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40000008210D599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微軟正黑體" svg:font-family="微軟正黑體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672cm" table:align="center"/>
    </style:style>
    <style:style style:name="表格1.A" style:family="table-column">
      <style:table-column-properties style:column-width="4.544cm"/>
    </style:style>
    <style:style style:name="表格1.B" style:family="table-column">
      <style:table-column-properties style:column-width="13.129cm"/>
    </style:style>
    <style:style style:name="表格1.1" style:family="table-row">
      <style:table-row-properties style:min-row-height="0.928cm" style:use-optimal-row-height="false"/>
    </style:style>
    <style:style style:name="表格1.A1" style:family="table-cell">
      <style:table-cell-properties style:vertical-align="middle" fo:background-color="#f2f2f2" fo:padding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3.491cm" style:use-optimal-row-height="false"/>
    </style:style>
    <style:style style:name="表格1.A2" style:family="table-cell">
      <style:table-cell-properties style:vertical-align="middle" fo:padding="0cm" fo:border="0.018cm solid #000000" style:writing-mode="lr-tb"/>
    </style:style>
    <style:style style:name="表格2" style:family="table">
      <style:table-properties style:width="17.59cm" table:align="center"/>
    </style:style>
    <style:style style:name="表格2.A" style:family="table-column">
      <style:table-column-properties style:column-width="5.011cm"/>
    </style:style>
    <style:style style:name="表格2.B" style:family="table-column">
      <style:table-column-properties style:column-width="1.307cm"/>
    </style:style>
    <style:style style:name="表格2.C" style:family="table-column">
      <style:table-column-properties style:column-width="2.884cm"/>
    </style:style>
    <style:style style:name="表格2.D" style:family="table-column">
      <style:table-column-properties style:column-width="2.565cm"/>
    </style:style>
    <style:style style:name="表格2.E" style:family="table-column">
      <style:table-column-properties style:column-width="0.997cm"/>
    </style:style>
    <style:style style:name="表格2.F" style:family="table-column">
      <style:table-column-properties style:column-width="4.826cm"/>
    </style:style>
    <style:style style:name="表格2.1" style:family="table-row">
      <style:table-row-properties style:min-row-height="0.801cm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3" style:family="table">
      <style:table-properties style:width="17.59cm" table:align="center"/>
    </style:style>
    <style:style style:name="表格3.A" style:family="table-column">
      <style:table-column-properties style:column-width="17.59cm"/>
    </style:style>
    <style:style style:name="表格3.1" style:family="table-row">
      <style:table-row-properties style:min-row-height="1cm"/>
    </style:style>
    <style:style style:name="表格3.A1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4" style:family="table">
      <style:table-properties style:width="17.59cm" table:align="center"/>
    </style:style>
    <style:style style:name="表格4.A" style:family="table-column">
      <style:table-column-properties style:column-width="7.251cm"/>
    </style:style>
    <style:style style:name="表格4.B" style:family="table-column">
      <style:table-column-properties style:column-width="10.338cm"/>
    </style:style>
    <style:style style:name="表格4.1" style:family="table-row">
      <style:table-row-properties style:min-row-height="1cm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5" style:family="table">
      <style:table-properties style:width="17.59cm" table:align="center"/>
    </style:style>
    <style:style style:name="表格5.A" style:family="table-column">
      <style:table-column-properties style:column-width="5.685cm"/>
    </style:style>
    <style:style style:name="表格5.B" style:family="table-column">
      <style:table-column-properties style:column-width="6.548cm"/>
    </style:style>
    <style:style style:name="表格5.C" style:family="table-column">
      <style:table-column-properties style:column-width="1.39cm"/>
    </style:style>
    <style:style style:name="表格5.D" style:family="table-column">
      <style:table-column-properties style:column-width="3.967cm"/>
    </style:style>
    <style:style style:name="表格5.1" style:family="table-row">
      <style:table-row-properties style:min-row-height="0.801cm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6" style:family="table">
      <style:table-properties style:width="17.029cm" table:align="right"/>
    </style:style>
    <style:style style:name="表格6.A" style:family="table-column">
      <style:table-column-properties style:column-width="17.029cm"/>
    </style:style>
    <style:style style:name="表格6.1" style:family="table-row">
      <style:table-row-properties style:min-row-height="1cm"/>
    </style:style>
    <style:style style:name="表格6.A1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7" style:family="table">
      <style:table-properties style:width="17.029cm" table:align="right"/>
    </style:style>
    <style:style style:name="表格7.A" style:family="table-column">
      <style:table-column-properties style:column-width="17.029cm"/>
    </style:style>
    <style:style style:name="表格7.1" style:family="table-row">
      <style:table-row-properties style:min-row-height="1cm"/>
    </style:style>
    <style:style style:name="表格7.A1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8" style:family="table">
      <style:table-properties style:width="17.59cm" table:align="center"/>
    </style:style>
    <style:style style:name="表格8.A" style:family="table-column">
      <style:table-column-properties style:column-width="6.251cm"/>
    </style:style>
    <style:style style:name="表格8.B" style:family="table-column">
      <style:table-column-properties style:column-width="0.547cm"/>
    </style:style>
    <style:style style:name="表格8.C" style:family="table-column">
      <style:table-column-properties style:column-width="10.791cm"/>
    </style:style>
    <style:style style:name="表格8.1" style:family="table-row">
      <style:table-row-properties style:min-row-height="1cm"/>
    </style:style>
    <style:style style:name="表格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9" style:family="table">
      <style:table-properties style:width="16.812cm" table:align="right"/>
    </style:style>
    <style:style style:name="表格9.A" style:family="table-column">
      <style:table-column-properties style:column-width="16.812cm"/>
    </style:style>
    <style:style style:name="表格9.1" style:family="table-row">
      <style:table-row-properties style:min-row-height="1cm"/>
    </style:style>
    <style:style style:name="表格9.A1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0" style:family="table">
      <style:table-properties style:width="17.59cm" table:align="center"/>
    </style:style>
    <style:style style:name="表格10.A" style:family="table-column">
      <style:table-column-properties style:column-width="6.802cm"/>
    </style:style>
    <style:style style:name="表格10.B" style:family="table-column">
      <style:table-column-properties style:column-width="10.788cm"/>
    </style:style>
    <style:style style:name="表格10.1" style:family="table-row">
      <style:table-row-properties style:min-row-height="1cm"/>
    </style:style>
    <style:style style:name="表格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1" style:family="table">
      <style:table-properties style:width="17.59cm" table:align="center"/>
    </style:style>
    <style:style style:name="表格11.A" style:family="table-column">
      <style:table-column-properties style:column-width="5.689cm"/>
    </style:style>
    <style:style style:name="表格11.B" style:family="table-column">
      <style:table-column-properties style:column-width="11.901cm"/>
    </style:style>
    <style:style style:name="表格11.1" style:family="table-row">
      <style:table-row-properties style:min-row-height="0.801cm"/>
    </style:style>
    <style:style style:name="表格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2" style:family="table">
      <style:table-properties style:width="16.812cm" table:align="right"/>
    </style:style>
    <style:style style:name="表格12.A" style:family="table-column">
      <style:table-column-properties style:column-width="16.812cm"/>
    </style:style>
    <style:style style:name="表格12.1" style:family="table-row">
      <style:table-row-properties style:min-row-height="0.6cm"/>
    </style:style>
    <style:style style:name="表格12.A1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3" style:family="table">
      <style:table-properties style:width="16.812cm" table:align="right"/>
    </style:style>
    <style:style style:name="表格13.A" style:family="table-column">
      <style:table-column-properties style:column-width="16.812cm"/>
    </style:style>
    <style:style style:name="表格13.1" style:family="table-row">
      <style:table-row-properties style:min-row-height="0.6cm"/>
    </style:style>
    <style:style style:name="表格13.A1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4" style:family="table">
      <style:table-properties style:width="17.59cm" table:align="center"/>
    </style:style>
    <style:style style:name="表格14.A" style:family="table-column">
      <style:table-column-properties style:column-width="4.001cm"/>
    </style:style>
    <style:style style:name="表格14.B" style:family="table-column">
      <style:table-column-properties style:column-width="13.589cm"/>
    </style:style>
    <style:style style:name="表格14.1" style:family="table-row">
      <style:table-row-properties style:min-row-height="1cm"/>
    </style:style>
    <style:style style:name="表格1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4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5" style:family="table">
      <style:table-properties style:width="17.59cm" table:align="center"/>
    </style:style>
    <style:style style:name="表格15.A" style:family="table-column">
      <style:table-column-properties style:column-width="5.685cm"/>
    </style:style>
    <style:style style:name="表格15.B" style:family="table-column">
      <style:table-column-properties style:column-width="6.548cm"/>
    </style:style>
    <style:style style:name="表格15.C" style:family="table-column">
      <style:table-column-properties style:column-width="1.39cm"/>
    </style:style>
    <style:style style:name="表格15.D" style:family="table-column">
      <style:table-column-properties style:column-width="3.967cm"/>
    </style:style>
    <style:style style:name="表格15.1" style:family="table-row">
      <style:table-row-properties style:min-row-height="0.801cm"/>
    </style:style>
    <style:style style:name="表格1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5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5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6" style:family="table">
      <style:table-properties style:width="17.965cm" fo:margin-left="-0.191cm" fo:margin-right="-0.185cm" table:align="margins"/>
    </style:style>
    <style:style style:name="表格16.A" style:family="table-column">
      <style:table-column-properties style:column-width="15.61cm" style:rel-column-width="8850*"/>
    </style:style>
    <style:style style:name="表格16.B" style:family="table-column">
      <style:table-column-properties style:column-width="2.355cm" style:rel-column-width="1335*"/>
    </style:style>
    <style:style style:name="表格16.1" style:family="table-row">
      <style:table-row-properties style:min-row-height="0.801cm" style:use-optimal-row-height="false"/>
    </style:style>
    <style:style style:name="表格16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6.A2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6.3" style:family="table-row">
      <style:table-row-properties style:min-row-height="0.951cm" style:use-optimal-row-height="false"/>
    </style:style>
    <style:style style:name="表格16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內文">
      <style:paragraph-properties fo:line-height="5%">
        <style:tab-stops>
          <style:tab-stop style:position="8.678cm" style:type="center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內文">
      <style:paragraph-properties fo:line-height="5%"/>
    </style:style>
    <style:style style:name="P3" style:family="paragraph" style:parent-style-name="內文">
      <style:paragraph-properties fo:line-height="5%"/>
      <style:text-properties fo:font-size="1pt" style:font-size-asian="1pt" style:font-size-complex="1pt"/>
    </style:style>
    <style:style style:name="P4" style:family="paragraph" style:parent-style-name="內文">
      <style:paragraph-properties fo:text-align="center" style:justify-single-word="false"/>
      <style:text-properties fo:color="#000000" style:font-name="Corbel" fo:font-size="18pt" fo:font-weight="bold" style:font-name-asian="微軟正黑體" style:font-size-asian="18pt" style:language-asian="zh" style:country-asian="TW" style:font-weight-asian="bold" style:font-name-complex="Arial" style:font-size-complex="12pt"/>
    </style:style>
    <style:style style:name="P5" style:family="paragraph" style:parent-style-name="內文">
      <style:paragraph-properties fo:text-align="justify" style:justify-single-word="false"/>
      <style:text-properties fo:color="#000000" style:font-name="Corbel" fo:font-size="12pt" fo:font-style="italic" fo:font-weight="bold" style:font-name-asian="微軟正黑體" style:font-size-asian="12pt" style:font-style-asian="italic" style:font-weight-asian="bold" style:font-name-complex="Arial" style:font-size-complex="12pt" style:font-weight-complex="bold"/>
    </style:style>
    <style:style style:name="P6" style:family="paragraph" style:parent-style-name="內文">
      <style:paragraph-properties fo:text-align="justify" style:justify-single-word="false"/>
      <style:text-properties fo:color="#000000" style:font-name="Corbel" fo:font-size="12pt" style:font-name-asian="微軟正黑體" style:font-size-asian="12pt" style:font-name-complex="Arial" style:font-size-complex="12pt"/>
    </style:style>
    <style:style style:name="P7" style:family="paragraph" style:parent-style-name="內文">
      <style:paragraph-properties fo:text-align="justify" style:justify-single-word="false"/>
      <style:text-properties fo:color="#000000" style:font-name="Corbel" fo:font-size="12pt" fo:font-weight="bold" style:font-name-asian="微軟正黑體" style:font-size-asian="12pt" style:font-weight-asian="bold" style:font-name-complex="Arial" style:font-size-complex="12pt" style:font-weight-complex="bold"/>
    </style:style>
    <style:style style:name="P8" style:family="paragraph" style:parent-style-name="內文">
      <style:paragraph-properties fo:text-align="justify" style:justify-single-word="false"/>
      <style:text-properties fo:color="#000000" style:font-name="Corbel" fo:font-size="12pt" fo:font-weight="bold" style:font-name-asian="新細明體" style:font-size-asian="12pt" style:font-weight-asian="bold" style:font-name-complex="Calibri" style:font-size-complex="12pt" style:font-weight-complex="bold"/>
    </style:style>
    <style:style style:name="P9" style:family="paragraph" style:parent-style-name="內文">
      <style:paragraph-properties fo:text-align="center" style:justify-single-word="false"/>
      <style:text-properties fo:color="#000000" style:font-name="Corbel" fo:font-size="12pt" fo:font-weight="bold" style:font-name-asian="新細明體" style:font-size-asian="12pt" style:font-weight-asian="bold" style:font-name-complex="Calibri" style:font-size-complex="12pt" style:font-weight-complex="bold"/>
    </style:style>
    <style:style style:name="P10" style:family="paragraph" style:parent-style-name="內文">
      <style:paragraph-properties fo:line-height="0.423cm" fo:text-align="justify" style:justify-single-word="false"/>
      <style:text-properties fo:color="#000000" style:font-name="Corbel" fo:font-size="12pt" fo:font-weight="bold" style:font-name-asian="新細明體" style:font-size-asian="12pt" style:font-weight-asian="bold" style:font-name-complex="Calibri" style:font-size-complex="12pt" style:font-weight-complex="bold"/>
    </style:style>
    <style:style style:name="P11" style:family="paragraph" style:parent-style-name="內文">
      <style:paragraph-properties fo:text-align="start" style:justify-single-word="false"/>
      <style:text-properties fo:color="#000000" style:font-name="Corbel" fo:font-size="12pt" style:font-name-asian="新細明體" style:font-size-asian="12pt" style:language-asian="zh" style:country-asian="TW" style:font-name-complex="Calibri" style:font-size-complex="12pt" style:font-weight-complex="bold"/>
    </style:style>
    <style:style style:name="P12" style:family="paragraph" style:parent-style-name="內文">
      <style:paragraph-properties fo:text-align="center" style:justify-single-word="false"/>
      <style:text-properties fo:color="#000000" style:font-name="Corbel" fo:font-size="12pt" style:font-name-asian="新細明體" style:font-size-asian="12pt" style:language-asian="zh" style:country-asian="TW" style:font-name-complex="Calibri" style:font-size-complex="12pt" style:font-weight-complex="bold"/>
    </style:style>
    <style:style style:name="P13" style:family="paragraph" style:parent-style-name="內文">
      <style:paragraph-properties fo:line-height="0.423cm" fo:text-align="end" style:justify-single-word="false"/>
      <style:text-properties fo:color="#000000" style:font-name="Corbel" fo:font-size="12pt" style:font-name-asian="新細明體" style:font-size-asian="12pt" style:language-asian="zh" style:country-asian="TW" style:font-name-complex="Calibri" style:font-size-complex="12pt" style:font-weight-complex="bold"/>
    </style:style>
    <style:style style:name="P14" style:family="paragraph" style:parent-style-name="內文">
      <style:text-properties fo:color="#000000" style:font-name="Corbel" fo:font-size="12pt" fo:letter-spacing="-0.002cm" style:font-name-asian="微軟正黑體" style:font-size-asian="12pt" style:font-size-complex="12pt"/>
    </style:style>
    <style:style style:name="P15" style:family="paragraph" style:parent-style-name="內文">
      <style:text-properties fo:color="#000000" style:font-name="Corbel" fo:font-size="14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微軟正黑體" style:font-size-asian="14pt" style:font-weight-asian="bold" style:font-size-complex="12pt"/>
    </style:style>
    <style:style style:name="P16" style:family="paragraph" style:parent-style-name="內文">
      <style:paragraph-properties fo:text-align="justify" style:justify-single-word="false"/>
      <style:text-properties fo:color="#000000" style:font-name="Corbel" fo:font-weight="bold" style:font-name-asian="微軟正黑體" style:font-weight-asian="bold" style:font-name-complex="Arial" style:font-size-complex="12pt" style:font-weight-complex="bold"/>
    </style:style>
    <style:style style:name="P17" style:family="paragraph" style:parent-style-name="內文">
      <style:paragraph-properties fo:text-align="justify" style:justify-single-word="false"/>
      <style:text-properties fo:color="#000000" style:font-name="Corbel" style:font-name-asian="微軟正黑體" style:font-name-complex="Arial" style:font-size-complex="12pt"/>
    </style:style>
    <style:style style:name="P18" style:family="paragraph" style:parent-style-name="內文">
      <style:paragraph-properties style:line-height-at-least="0cm" fo:text-align="justify" style:justify-single-word="false"/>
      <style:text-properties fo:color="#000000" style:font-name="Corbel" fo:font-size="10pt" fo:font-weight="bold" style:font-name-asian="微軟正黑體" style:font-size-asian="10pt" style:font-weight-asian="bold" style:font-name-complex="Arial" style:font-size-complex="10pt" style:font-weight-complex="bold"/>
    </style:style>
    <style:style style:name="P19" style:family="paragraph" style:parent-style-name="內文">
      <style:paragraph-properties style:line-height-at-least="0cm" fo:text-align="justify" style:justify-single-word="false"/>
      <style:text-properties fo:color="#000000" style:font-name="Corbel" fo:font-size="10pt" fo:font-weight="bold" style:font-name-asian="微軟正黑體" style:font-size-asian="10pt" style:language-asian="zh" style:country-asian="TW" style:font-weight-asian="bold" style:font-name-complex="Arial" style:font-size-complex="10pt" style:font-weight-complex="bold"/>
    </style:style>
    <style:style style:name="P20" style:family="paragraph" style:parent-style-name="內文">
      <style:paragraph-properties fo:text-align="center" style:justify-single-word="false"/>
    </style:style>
    <style:style style:name="P21" style:family="paragraph" style:parent-style-name="內文">
      <style:paragraph-properties fo:text-align="center" style:justify-single-word="false">
        <style:tab-stops>
          <style:tab-stop style:position="11.605cm"/>
        </style:tab-stops>
      </style:paragraph-properties>
    </style:style>
    <style:style style:name="P22" style:family="paragraph" style:parent-style-name="內文">
      <style:paragraph-properties fo:text-align="justify" style:justify-single-word="false"/>
    </style:style>
    <style:style style:name="P23" style:family="paragraph" style:parent-style-name="內文">
      <style:paragraph-properties fo:text-align="start" style:justify-single-word="false"/>
    </style:style>
    <style:style style:name="P24" style:family="paragraph" style:parent-style-name="內文">
      <style:paragraph-properties fo:line-height="0.423cm" fo:text-align="start" style:justify-single-word="false"/>
    </style:style>
    <style:style style:name="P25" style:family="paragraph" style:parent-style-name="內文">
      <style:paragraph-properties style:line-height-at-least="0cm" fo:text-align="center" style:justify-single-word="false"/>
    </style:style>
    <style:style style:name="P26" style:family="paragraph" style:parent-style-name="內文">
      <style:paragraph-properties style:line-height-at-least="0cm" fo:text-align="justify" style:justify-single-word="false"/>
    </style:style>
    <style:style style:name="P27" style:family="paragraph" style:parent-style-name="內文">
      <style:paragraph-properties fo:margin-left="0.035cm" fo:margin-right="0cm" fo:line-height="0.434cm" fo:text-indent="0cm" style:auto-text-indent="false">
        <style:tab-stops/>
      </style:paragraph-properties>
    </style:style>
    <style:style style:name="P28" style:family="paragraph" style:parent-style-name="本文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本文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Corbel" fo:font-size="12pt" fo:letter-spacing="-0.002cm" style:font-name-asian="微軟正黑體" style:font-size-asian="12pt" style:font-size-complex="12pt"/>
    </style:style>
    <style:style style:name="P30" style:family="paragraph" style:parent-style-name="本文">
      <style:paragraph-properties fo:margin-left="0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Corbel" fo:font-size="12pt" fo:letter-spacing="-0.002cm" style:font-name-asian="微軟正黑體" style:font-size-asian="12pt" style:font-size-complex="12pt"/>
    </style:style>
    <style:style style:name="P31" style:family="paragraph" style:parent-style-name="本文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Corbel" fo:font-size="12pt" style:font-name-asian="微軟正黑體" style:font-size-asian="12pt" style:font-size-complex="12pt"/>
    </style:style>
    <style:style style:name="P32" style:family="paragraph" style:parent-style-name="本文">
      <style:paragraph-properties fo:margin-left="0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Corbel" fo:font-size="12pt" style:font-name-asian="微軟正黑體" style:font-size-asian="12pt" style:font-size-complex="12pt"/>
    </style:style>
    <style:style style:name="P33" style:family="paragraph" style:parent-style-name="Default">
      <style:paragraph-properties fo:text-align="justify" style:justify-single-word="false"/>
    </style:style>
    <style:style style:name="P34" style:family="paragraph" style:parent-style-name="本文">
      <style:paragraph-properties fo:margin-left="0.776cm" fo:margin-right="0cm" fo:text-align="justify" style:justify-single-word="false" fo:text-indent="0cm" style:auto-text-indent="false">
        <style:tab-stops>
          <style:tab-stop style:position="3.244cm"/>
        </style:tab-stops>
      </style:paragraph-properties>
    </style:style>
    <style:style style:name="P35" style:family="paragraph" style:parent-style-name="本文">
      <style:paragraph-properties fo:margin-left="0.776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text-align="center" style:justify-single-word="false"/>
    </style:style>
    <style:style style:name="P37" style:family="paragraph" style:parent-style-name="Table_20_Paragraph">
      <style:paragraph-properties fo:text-align="justify" style:justify-single-word="false"/>
    </style:style>
    <style:style style:name="P38" style:family="paragraph" style:parent-style-name="Table_20_Paragraph">
      <style:paragraph-properties fo:text-align="justify" style:justify-single-word="false"/>
      <style:text-properties fo:color="#000000" style:font-name="Corbel" fo:font-size="12pt" style:font-name-asian="微軟正黑體" style:font-size-asian="12pt" style:font-name-complex="Arial" style:font-size-complex="12pt"/>
    </style:style>
    <style:style style:name="P39" style:family="paragraph" style:parent-style-name="內文">
      <style:paragraph-properties fo:margin-left="1.552cm" fo:margin-right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內文">
      <style:paragraph-properties fo:margin-left="1.552cm" fo:margin-right="0cm" fo:margin-top="0.212cm" fo:margin-bottom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內文">
      <style:paragraph-properties fo:margin-left="1.552cm" fo:margin-right="0cm" fo:margin-top="0.212cm" fo:margin-bottom="0cm" fo:text-align="justify" style:justify-single-word="false" fo:text-indent="0cm" style:auto-text-indent="false">
        <style:tab-stops/>
      </style:paragraph-properties>
      <style:text-properties fo:color="#000000" style:font-name="Corbel" fo:font-size="12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2pt" style:language-asian="zh" style:country-asian="TW" style:font-name-complex="Arial" style:font-size-complex="12pt"/>
    </style:style>
    <style:style style:name="P42" style:family="paragraph" style:parent-style-name="內文">
      <style:paragraph-properties fo:margin-left="0cm" fo:margin-right="0cm" fo:text-align="justify" style:justify-single-word="false" fo:text-indent="0.843cm" style:auto-text-indent="false">
        <style:tab-stops>
          <style:tab-stop style:position="4.408cm"/>
        </style:tab-stops>
      </style:paragraph-properties>
    </style:style>
    <style:style style:name="P43" style:family="paragraph" style:parent-style-name="內文">
      <style:paragraph-properties fo:margin-top="0.212cm" fo:margin-bottom="0cm" fo:text-align="justify" style:justify-single-word="false"/>
      <style:text-properties fo:color="#000000" style:font-name="Corbel" fo:font-size="12pt" style:font-name-asian="微軟正黑體" style:font-size-asian="12pt" style:font-name-complex="Arial" style:font-size-complex="12pt"/>
    </style:style>
    <style:style style:name="P44" style:family="paragraph" style:parent-style-name="內文">
      <style:paragraph-properties fo:margin-left="0.388cm" fo:margin-right="0cm" style:line-height-at-least="0cm" fo:text-align="justify" style:justify-single-word="false" fo:text-indent="0cm" style:auto-text-indent="false" style:text-autospace="none" style:punctuation-wrap="simple">
        <style:tab-stops>
          <style:tab-stop style:position="0.524cm"/>
        </style:tab-stops>
      </style:paragraph-properties>
    </style:style>
    <style:style style:name="P45" style:family="paragraph" style:parent-style-name="內文">
      <style:paragraph-properties fo:margin-left="0.388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內文">
      <style:paragraph-properties fo:margin-left="0.388cm" fo:margin-right="0cm" style:line-height-at-least="0cm" fo:text-align="justify" style:justify-single-word="false" fo:text-indent="0cm" style:auto-text-indent="false" style:text-autospace="none" style:punctuation-wrap="simple">
        <style:tab-stops>
          <style:tab-stop style:position="0.554cm"/>
        </style:tab-stops>
      </style:paragraph-properties>
    </style:style>
    <style:style style:name="P47" style:family="paragraph" style:parent-style-name="內文">
      <style:paragraph-properties fo:margin-left="0.388cm" fo:margin-right="0cm" style:line-height-at-least="0cm" fo:text-align="justify" style:justify-single-word="false" fo:text-indent="0cm" style:auto-text-indent="false" style:punctuation-wrap="simple">
        <style:tab-stops>
          <style:tab-stop style:position="0.549cm"/>
        </style:tab-stops>
      </style:paragraph-properties>
    </style:style>
    <style:style style:name="P48" style:family="paragraph" style:parent-style-name="Table_20_Paragraph">
      <style:paragraph-properties fo:margin-left="0.388cm" fo:margin-right="0cm" style:line-height-at-least="0cm" fo:text-align="justify" style:justify-single-word="false" fo:text-indent="0cm" style:auto-text-indent="false" style:punctuation-wrap="simple">
        <style:tab-stops>
          <style:tab-stop style:position="0.554cm"/>
        </style:tab-stops>
      </style:paragraph-properties>
    </style:style>
    <style:style style:name="P49" style:family="paragraph" style:parent-style-name="Heading_20_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Heading_20_2">
      <style:paragraph-properties fo:margin-left="0.245cm" fo:margin-right="0cm" fo:text-align="justify" style:justify-single-word="false" fo:text-indent="-0.245cm" style:auto-text-indent="false">
        <style:tab-stops/>
      </style:paragraph-properties>
    </style:style>
    <style:style style:name="P51" style:family="paragraph" style:parent-style-name="Heading_20_3" style:list-style-name="L15">
      <style:paragraph-properties fo:text-align="justify" style:justify-single-word="false">
        <style:tab-stops>
          <style:tab-stop style:position="1.023cm"/>
        </style:tab-stops>
      </style:paragraph-properties>
    </style:style>
    <style:style style:name="P52" style:family="paragraph" style:parent-style-name="Heading_20_4" style:master-page-name="MP1">
      <style:paragraph-properties fo:margin-left="0cm" fo:margin-right="0cm" fo:margin-top="0cm" fo:margin-bottom="0cm" fo:text-align="center" style:justify-single-word="false" fo:text-indent="0cm" style:auto-text-indent="false" style:page-number="auto" fo:break-before="page">
        <style:tab-stops/>
      </style:paragraph-properties>
    </style:style>
    <style:style style:name="P53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清單段落" style:list-style-name="L7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5" style:family="paragraph" style:parent-style-name="清單段落" style:list-style-name="L12">
      <style:paragraph-properties fo:text-align="justify" style:justify-single-word="false">
        <style:tab-stops>
          <style:tab-stop style:position="0.6cm"/>
        </style:tab-stops>
      </style:paragraph-properties>
    </style:style>
    <style:style style:name="P56" style:family="paragraph" style:parent-style-name="清單段落" style:list-style-name="L13">
      <style:paragraph-properties fo:text-align="justify" style:justify-single-word="false">
        <style:tab-stops>
          <style:tab-stop style:position="0.6cm"/>
        </style:tab-stops>
      </style:paragraph-properties>
    </style:style>
    <style:style style:name="P57" style:family="paragraph" style:parent-style-name="清單段落" style:list-style-name="L13">
      <style:paragraph-properties fo:text-align="justify" style:justify-single-word="false">
        <style:tab-stops>
          <style:tab-stop style:position="1.023cm"/>
        </style:tab-stops>
      </style:paragraph-properties>
    </style:style>
    <style:style style:name="P58" style:family="paragraph" style:parent-style-name="清單段落" style:list-style-name="L15">
      <style:paragraph-properties fo:text-align="justify" style:justify-single-word="false">
        <style:tab-stops>
          <style:tab-stop style:position="1.023cm"/>
        </style:tab-stops>
      </style:paragraph-properties>
    </style:style>
    <style:style style:name="P59" style:family="paragraph" style:parent-style-name="清單段落" style:list-style-name="L12">
      <style:paragraph-properties fo:text-align="justify" style:justify-single-word="false">
        <style:tab-stops>
          <style:tab-stop style:position="1.002cm"/>
        </style:tab-stops>
      </style:paragraph-properties>
    </style:style>
    <style:style style:name="P60" style:family="paragraph" style:parent-style-name="清單段落" style:list-style-name="L15">
      <style:paragraph-properties>
        <style:tab-stops>
          <style:tab-stop style:position="1.023cm"/>
        </style:tab-stops>
      </style:paragraph-properties>
    </style:style>
    <style:style style:name="P61" style:family="paragraph" style:parent-style-name="清單段落" style:list-style-name="L8">
      <style:paragraph-properties fo:margin-left="0cm" fo:margin-right="0cm" fo:text-align="justify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62" style:family="paragraph" style:parent-style-name="清單段落" style:list-style-name="L9">
      <style:paragraph-properties fo:margin-left="0cm" fo:margin-right="0cm" fo:text-align="justify" style:justify-single-word="false" fo:text-indent="0cm" style:auto-text-indent="false">
        <style:tab-stops>
          <style:tab-stop style:position="0.817cm"/>
        </style:tab-stops>
      </style:paragraph-properties>
    </style:style>
    <style:style style:name="P63" style:family="paragraph" style:parent-style-name="本文" style:list-style-name="L11">
      <style:paragraph-properties fo:text-align="justify" style:justify-single-word="false">
        <style:tab-stops>
          <style:tab-stop style:position="0.6cm"/>
        </style:tab-stops>
      </style:paragraph-properties>
    </style:style>
    <style:style style:name="P64" style:family="paragraph" style:parent-style-name="本文" style:list-style-name="L1">
      <style:paragraph-properties fo:margin-left="1.351cm" fo:margin-right="0cm" fo:text-align="justify" style:justify-single-word="false" fo:text-indent="-0.501cm" style:auto-text-indent="false">
        <style:tab-stops>
          <style:tab-stop style:position="0.131cm"/>
        </style:tab-stops>
      </style:paragraph-properties>
    </style:style>
    <style:style style:name="P65" style:family="paragraph" style:parent-style-name="本文" style:list-style-name="L2">
      <style:paragraph-properties fo:margin-left="1.281cm" fo:margin-right="0cm" fo:text-align="justify" style:justify-single-word="false" fo:text-indent="-0.501cm" style:auto-text-indent="false">
        <style:tab-stops>
          <style:tab-stop style:position="0.201cm"/>
        </style:tab-stops>
      </style:paragraph-properties>
    </style:style>
    <style:style style:name="P66" style:family="paragraph" style:parent-style-name="本文" style:list-style-name="L6">
      <style:paragraph-properties fo:margin-left="1.281cm" fo:margin-right="0cm" fo:text-align="justify" style:justify-single-word="false" fo:text-indent="-0.501cm" style:auto-text-indent="false">
        <style:tab-stops>
          <style:tab-stop style:position="0.201cm"/>
        </style:tab-stops>
      </style:paragraph-properties>
    </style:style>
    <style:style style:name="P67" style:family="paragraph" style:parent-style-name="本文" style:list-style-name="L10">
      <style:paragraph-properties fo:margin-left="1.281cm" fo:margin-right="0cm" fo:text-align="justify" style:justify-single-word="false" fo:text-indent="-0.501cm" style:auto-text-indent="false">
        <style:tab-stops>
          <style:tab-stop style:position="0.201cm"/>
        </style:tab-stops>
      </style:paragraph-properties>
    </style:style>
    <style:style style:name="P68" style:family="paragraph" style:parent-style-name="本文" style:list-style-name="L6">
      <style:paragraph-properties fo:margin-left="1.281cm" fo:margin-right="0cm" fo:text-align="justify" style:justify-single-word="false" fo:text-indent="-0.501cm" style:auto-text-indent="false">
        <style:tab-stops>
          <style:tab-stop style:position="0.203cm"/>
        </style:tab-stops>
      </style:paragraph-properties>
    </style:style>
    <style:style style:name="P69" style:family="paragraph" style:parent-style-name="本文" style:list-style-name="L4">
      <style:paragraph-properties fo:margin-left="1.49cm" fo:margin-right="0cm" fo:text-align="justify" style:justify-single-word="false" fo:text-indent="-0.501cm" style:auto-text-indent="false">
        <style:tab-stops>
          <style:tab-stop style:position="-0.009cm"/>
        </style:tab-stops>
      </style:paragraph-properties>
    </style:style>
    <style:style style:name="P70" style:family="paragraph" style:parent-style-name="Text_20_body" style:list-style-name="L14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1" style:family="paragraph" style:parent-style-name="Text_20_body" style:list-style-name="L14">
      <style:paragraph-properties fo:text-align="justify" style:justify-single-word="false">
        <style:tab-stops>
          <style:tab-stop style:position="0cm"/>
          <style:tab-stop style:position="2.946cm"/>
        </style:tab-stops>
      </style:paragraph-properties>
    </style:style>
    <style:style style:name="P72" style:family="paragraph" style:parent-style-name="內文" style:master-page-name="MP0">
      <style:paragraph-properties fo:text-align="center" style:justify-single-word="false" style:page-number="auto" fo:break-before="page"/>
      <style:text-properties fo:color="#000000" style:font-name="Corbel" fo:font-size="18pt" fo:font-weight="bold" style:font-name-asian="微軟正黑體" style:font-size-asian="18pt" style:language-asian="zh" style:country-asian="TW" style:font-weight-asian="bold" style:font-name-complex="Arial" style:font-size-complex="12pt"/>
    </style:style>
    <style:style style:name="P73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.589cm"/>
        </style:tab-stops>
      </style:paragraph-properties>
    </style:style>
    <style:style style:name="P74" style:family="paragraph" style:parent-style-name="Text_20_body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568cm"/>
        </style:tab-stops>
      </style:paragraph-properties>
    </style:style>
    <style:style style:name="P75" style:family="paragraph" style:parent-style-name="內文" style:master-page-name="MP2">
      <style:paragraph-properties fo:text-align="justify" style:justify-single-word="false" style:page-number="auto" fo:break-before="page"/>
      <style:text-properties fo:color="#000000" style:font-name="Corbel" fo:font-size="12pt" style:font-name-asian="微軟正黑體" style:font-size-asian="12pt" style:language-asian="zh" style:country-asian="TW" style:font-name-complex="Arial" style:font-size-complex="12pt"/>
    </style:style>
    <style:style style:name="P76" style:family="paragraph" style:parent-style-name="內文" style:master-page-name="MP3">
      <style:paragraph-properties fo:text-align="justify" style:justify-single-word="false" style:page-number="auto" fo:break-before="page"/>
      <style:text-properties fo:color="#000000" style:font-name="Corbel" fo:font-size="12pt" style:font-name-asian="微軟正黑體" style:font-size-asian="12pt" style:font-name-complex="Arial" style:font-size-complex="12pt"/>
    </style:style>
    <style:style style:name="P77" style:family="paragraph" style:parent-style-name="內文" style:master-page-name="MP4">
      <style:paragraph-properties fo:text-align="justify" style:justify-single-word="false" style:page-number="auto" fo:break-before="page"/>
      <style:text-properties fo:color="#000000" style:font-name="Corbel" fo:font-size="12pt" style:font-name-asian="微軟正黑體" style:font-size-asian="12pt" style:font-name-complex="Arial" style:font-size-complex="12pt"/>
    </style:style>
    <style:style style:name="P78" style:family="paragraph" style:parent-style-name="內文" style:master-page-name="MP5">
      <style:paragraph-properties fo:text-align="justify" style:justify-single-word="false" style:page-number="auto" fo:break-before="page"/>
      <style:text-properties fo:color="#000000" style:font-name="Corbel" fo:font-size="12pt" fo:font-weight="bold" style:font-name-asian="微軟正黑體" style:font-size-asian="12pt" style:font-weight-asian="bold" style:font-name-complex="Arial" style:font-size-complex="12pt" style:font-weight-complex="bold"/>
    </style:style>
    <style:style style:name="P79" style:family="paragraph" style:parent-style-name="內文" style:master-page-name="MP6">
      <style:paragraph-properties fo:text-align="center" style:justify-single-word="false" style:page-number="auto" fo:break-before="page"/>
    </style:style>
    <style:style style:name="T1" style:family="text">
      <style:text-properties style:language-asian="zh" style:country-asian="TW"/>
    </style:style>
    <style:style style:name="T2" style:family="text">
      <style:text-properties style:font-name="Arial" fo:letter-spacing="0.00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Arial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Arial"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" style:family="text">
      <style:text-properties style:font-name="Arial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" style:family="text">
      <style:text-properties fo:color="#000000" style:font-name="Arial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" style:family="text">
      <style:text-properties fo:color="#000000" style:font-name="Arial" style:text-underline-style="solid" style:text-underline-width="bold" style:text-underline-color="#000000" fo:font-weight="bold" style:text-underline-mode="continuous" style:text-overline-mode="continuous" style:text-line-through-mode="continuous" style:language-asian="zh" style:country-asian="TW" style:font-weight-asian="bold"/>
    </style:style>
    <style:style style:name="T8" style:family="text">
      <style:text-properties fo:color="#000000" style:font-name="Arial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9" style:family="text">
      <style:text-properties fo:color="#000000" style:font-name="Corbel" fo:font-size="14pt" fo:letter-spacing="-0.002cm" style:font-name-asian="微軟正黑體" style:font-size-asian="14pt"/>
    </style:style>
    <style:style style:name="T10" style:family="text">
      <style:text-properties fo:color="#000000" style:font-name="Corbel" fo:font-size="14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微軟正黑體" style:font-size-asian="14pt" style:font-weight-asian="bold" style:font-size-complex="12pt"/>
    </style:style>
    <style:style style:name="T11" style:family="text">
      <style:text-properties fo:color="#000000" style:font-name="Corbel" fo:font-size="14pt" fo:letter-spacing="-0.002cm" fo:font-weight="bold" style:font-name-asian="微軟正黑體" style:font-size-asian="14pt" style:font-weight-asian="bold" style:font-size-complex="12pt"/>
    </style:style>
    <style:style style:name="T12" style:family="text">
      <style:text-properties fo:color="#000000" style:font-name="Corbel" fo:font-size="14pt" style:text-underline-style="solid" style:text-underline-width="bold" style:text-underline-color="#000000" fo:font-weight="bold" style:text-underline-mode="continuous" style:text-overline-mode="continuous" style:text-line-through-mode="continuous" style:font-name-asian="微軟正黑體" style:font-size-asian="14pt" style:font-weight-asian="bold" style:font-size-complex="12pt"/>
    </style:style>
    <style:style style:name="T13" style:family="text">
      <style:text-properties fo:color="#000000" style:font-name="Corbel" fo:font-size="14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name-asian="微軟正黑體" style:font-size-asian="14pt" style:font-weight-asian="bold" style:font-size-complex="12pt"/>
    </style:style>
    <style:style style:name="T14" style:family="text">
      <style:text-properties fo:color="#000000" style:font-name="Corbel" fo:font-size="14pt"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name-asian="微軟正黑體" style:font-size-asian="14pt" style:font-weight-asian="bold" style:font-size-complex="12pt"/>
    </style:style>
    <style:style style:name="T15" style:family="text">
      <style:text-properties fo:color="#000000" style:font-name="Corbel" fo:font-size="14pt" fo:letter-spacing="0.011cm" style:text-underline-style="solid" style:text-underline-width="bold" style:text-underline-color="#000000" fo:font-weight="bold" style:text-underline-mode="continuous" style:text-overline-mode="continuous" style:text-line-through-mode="continuous" style:font-name-asian="微軟正黑體" style:font-size-asian="14pt" style:font-weight-asian="bold" style:font-size-complex="12pt"/>
    </style:style>
    <style:style style:name="T16" style:family="text">
      <style:text-properties fo:color="#000000" style:font-name="Corbel" fo:font-size="14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name-asian="微軟正黑體" style:font-size-asian="14pt" style:font-weight-asian="bold" style:font-size-complex="12pt"/>
    </style:style>
    <style:style style:name="T17" style:family="text">
      <style:text-properties fo:color="#000000" style:font-name="Corbel" fo:font-size="14pt" fo:letter-spacing="0.002cm" fo:font-weight="bold" style:font-name-asian="微軟正黑體" style:font-size-asian="14pt" style:font-weight-asian="bold" style:font-size-complex="12pt"/>
    </style:style>
    <style:style style:name="T18" style:family="text">
      <style:text-properties fo:color="#000000" style:font-name="Corbel" fo:font-size="14pt" fo:letter-spacing="0.002cm" style:font-name-asian="微軟正黑體" style:font-size-asian="14pt"/>
    </style:style>
    <style:style style:name="T19" style:family="text">
      <style:text-properties fo:color="#000000" style:font-name="Corbel" fo:font-size="14pt" fo:letter-spacing="0.005cm" fo:font-weight="bold" style:font-name-asian="微軟正黑體" style:font-size-asian="14pt" style:font-weight-asian="bold" style:font-size-complex="12pt"/>
    </style:style>
    <style:style style:name="T20" style:family="text">
      <style:text-properties fo:color="#000000" style:font-name="Corbel" fo:font-size="14pt" fo:letter-spacing="0.005cm" style:text-underline-style="solid" style:text-underline-width="bold" style:text-underline-color="#000000" fo:font-weight="bold" style:text-underline-mode="continuous" style:text-overline-mode="continuous" style:text-line-through-mode="continuous" style:font-name-asian="微軟正黑體" style:font-size-asian="14pt" style:font-weight-asian="bold" style:font-size-complex="12pt"/>
    </style:style>
    <style:style style:name="T21" style:family="text">
      <style:text-properties fo:color="#000000" style:font-name="Corbel" fo:font-size="14pt" fo:font-weight="bold" style:font-name-asian="微軟正黑體" style:font-size-asian="14pt" style:font-weight-asian="bold" style:font-size-complex="12pt"/>
    </style:style>
    <style:style style:name="T22" style:family="text">
      <style:text-properties fo:color="#000000" style:font-name="Corbel" fo:font-size="14pt" style:font-name-asian="微軟正黑體" style:font-size-asian="14pt"/>
    </style:style>
    <style:style style:name="T23" style:family="text">
      <style:text-properties fo:color="#000000" style:font-name="Corbel" fo:font-size="14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name-asian="微軟正黑體" style:font-size-asian="14pt" style:font-weight-asian="bold" style:font-size-complex="12pt"/>
    </style:style>
    <style:style style:name="T24" style:family="text">
      <style:text-properties fo:color="#000000" style:font-name="Corbel" fo:font-size="14pt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name-asian="微軟正黑體" style:font-size-asian="14pt" style:font-weight-asian="bold" style:font-size-complex="12pt"/>
    </style:style>
    <style:style style:name="T25" style:family="text">
      <style:text-properties fo:color="#000000" style:font-name="Corbel" fo:font-size="14pt" fo:letter-spacing="0.009cm" style:text-underline-style="solid" style:text-underline-width="bold" style:text-underline-color="#000000" fo:font-weight="bold" style:text-underline-mode="continuous" style:text-overline-mode="continuous" style:text-line-through-mode="continuous" style:font-name-asian="微軟正黑體" style:font-size-asian="14pt" style:font-weight-asian="bold" style:font-size-complex="12pt"/>
    </style:style>
    <style:style style:name="T26" style:family="text">
      <style:text-properties fo:color="#000000" style:font-name="Corbel" fo:font-size="12pt" style:font-name-asian="微軟正黑體" style:font-size-asian="12pt" style:font-size-complex="12pt"/>
    </style:style>
    <style:style style:name="T27" style:family="text">
      <style:text-properties fo:color="#000000" style:font-name="Corbel" fo:font-size="12pt" style:font-name-asian="微軟正黑體" style:font-size-asian="12pt" style:font-name-complex="Arial" style:font-size-complex="12pt"/>
    </style:style>
    <style:style style:name="T28" style:family="text">
      <style:text-properties fo:color="#000000" style:font-name="Corbel" fo:font-size="12pt" style:font-name-asian="微軟正黑體" style:font-size-asian="12pt" style:language-asian="zh" style:country-asian="TW" style:font-size-complex="12pt"/>
    </style:style>
    <style:style style:name="T29" style:family="text">
      <style:text-properties fo:color="#000000" style:font-name="Corbel" fo:font-size="12pt" fo:letter-spacing="-0.012cm" style:font-name-asian="微軟正黑體" style:font-size-asian="12pt" style:font-size-complex="12pt"/>
    </style:style>
    <style:style style:name="T30" style:family="text">
      <style:text-properties fo:color="#000000" style:font-name="Corbel" fo:font-size="12pt" fo:letter-spacing="-0.012cm" fo:font-style="italic" style:font-name-asian="微軟正黑體" style:font-size-asian="12pt" style:font-style-asian="italic" style:font-size-complex="12pt"/>
    </style:style>
    <style:style style:name="T31" style:family="text">
      <style:text-properties fo:color="#000000" style:font-name="Corbel" fo:font-size="12pt" fo:letter-spacing="-0.012cm" style:font-name-asian="新細明體" style:font-size-asian="12pt" style:font-name-complex="Calibri" style:font-size-complex="12pt"/>
    </style:style>
    <style:style style:name="T32" style:family="text">
      <style:text-properties fo:color="#000000" style:font-name="Corbel" fo:font-size="12pt" fo:letter-spacing="-0.002cm" style:font-name-asian="微軟正黑體" style:font-size-asian="12pt" style:font-size-complex="12pt"/>
    </style:style>
    <style:style style:name="T33" style:family="text">
      <style:text-properties fo:color="#000000" style:font-name="Corbel" fo:font-size="12pt" fo:letter-spacing="-0.002cm" style:font-name-asian="微軟正黑體" style:font-size-asian="12pt" style:language-asian="zh" style:country-asian="TW" style:font-size-complex="12pt"/>
    </style:style>
    <style:style style:name="T34" style:family="text">
      <style:text-properties fo:color="#000000" style:font-name="Corbel" fo:font-size="12pt" fo:letter-spacing="-0.002cm" style:font-name-asian="微軟正黑體" style:font-size-asian="12pt" style:font-name-complex="Arial" style:font-size-complex="12pt"/>
    </style:style>
    <style:style style:name="T35" style:family="text">
      <style:text-properties fo:color="#000000" style:font-name="Corbel" fo:font-size="12pt" fo:letter-spacing="-0.002cm" fo:font-style="italic" style:font-name-asian="微軟正黑體" style:font-size-asian="12pt" style:font-style-asian="italic" style:font-size-complex="12pt"/>
    </style:style>
    <style:style style:name="T36" style:family="text">
      <style:text-properties fo:color="#000000" style:font-name="Corbel" fo:font-size="12pt" fo:letter-spacing="-0.002cm" style:text-underline-style="solid" style:text-underline-width="auto" style:text-underline-color="#000000" style:text-underline-mode="continuous" style:text-overline-mode="continuous" style:text-line-through-mode="continuous" style:font-name-asian="微軟正黑體" style:font-size-asian="12pt" style:font-name-complex="Arial" style:font-size-complex="12pt"/>
    </style:style>
    <style:style style:name="T37" style:family="text">
      <style:text-properties fo:color="#000000" style:font-name="Corbel" fo:font-size="12pt" fo:letter-spacing="-0.002cm" style:font-name-asian="新細明體" style:font-size-asian="12pt" style:font-name-complex="Calibri" style:font-size-complex="12pt"/>
    </style:style>
    <style:style style:name="T38" style:family="text">
      <style:text-properties fo:color="#000000" style:font-name="Corbel" fo:font-size="12pt" fo:letter-spacing="-0.002cm" style:font-name-asian="新細明體" style:font-size-asian="12pt" style:language-asian="zh" style:country-asian="TW" style:font-name-complex="Calibri" style:font-size-complex="12pt"/>
    </style:style>
    <style:style style:name="T39" style:family="text">
      <style:text-properties fo:color="#000000" style:font-name="Corbel" fo:font-size="12pt" fo:letter-spacing="-0.002cm" style:text-underline-style="solid" style:text-underline-width="bold" style:text-underline-color="font-color" style:text-underline-mode="continuous" style:text-overline-mode="continuous" style:text-line-through-mode="continuous" style:font-name-asian="微軟正黑體" style:font-size-asian="12pt" style:language-asian="zh" style:country-asian="TW" style:font-size-complex="12pt"/>
    </style:style>
    <style:style style:name="T40" style:family="text">
      <style:text-properties fo:color="#000000" style:font-name="Corbel" fo:font-size="12pt" fo:letter-spacing="-0.002cm" fo:font-weight="bold" style:font-name-asian="微軟正黑體" style:font-size-asian="12pt" style:font-weight-asian="bold" style:font-size-complex="12pt"/>
    </style:style>
    <style:style style:name="T41" style:family="text">
      <style:text-properties fo:color="#000000" style:font-name="Corbel" fo:font-size="12pt" fo:letter-spacing="-0.002cm" fo:font-weight="bold" style:font-name-asian="微軟正黑體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Corbel" fo:font-size="12pt" fo:letter-spacing="-0.002cm" fo:font-weight="bold" style:font-name-asian="微軟正黑體" style:font-size-asian="12pt" style:language-asian="zh" style:country-asian="TW" style:font-weight-asian="bold" style:font-size-complex="12pt"/>
    </style:style>
    <style:style style:name="T43" style:family="text">
      <style:text-properties fo:color="#000000" style:font-name="Corbel" fo:font-size="12pt" fo:letter-spacing="-0.009cm" style:font-name-asian="微軟正黑體" style:font-size-asian="12pt" style:font-size-complex="12pt"/>
    </style:style>
    <style:style style:name="T44" style:family="text">
      <style:text-properties fo:color="#000000" style:font-name="Corbel" fo:font-size="12pt" fo:letter-spacing="-0.009cm" fo:font-style="italic" style:font-name-asian="微軟正黑體" style:font-size-asian="12pt" style:font-style-asian="italic" style:font-size-complex="12pt"/>
    </style:style>
    <style:style style:name="T45" style:family="text">
      <style:text-properties fo:color="#000000" style:font-name="Corbel" fo:font-size="12pt" fo:letter-spacing="-0.009cm" style:font-name-asian="新細明體" style:font-size-asian="12pt" style:font-name-complex="Calibri" style:font-size-complex="12pt"/>
    </style:style>
    <style:style style:name="T46" style:family="text">
      <style:text-properties fo:color="#000000" style:font-name="Corbel" fo:font-size="12pt" fo:letter-spacing="0.002cm" style:font-name-asian="微軟正黑體" style:font-size-asian="12pt" style:font-size-complex="12pt"/>
    </style:style>
    <style:style style:name="T47" style:family="text">
      <style:text-properties fo:color="#000000" style:font-name="Corbel" fo:font-size="12pt" fo:letter-spacing="0.002cm" style:font-name-asian="微軟正黑體" style:font-size-asian="12pt" style:language-asian="zh" style:country-asian="TW" style:font-size-complex="12pt"/>
    </style:style>
    <style:style style:name="T48" style:family="text">
      <style:text-properties fo:color="#000000" style:font-name="Corbel" fo:font-size="12pt" fo:letter-spacing="0.002cm" style:font-name-asian="微軟正黑體" style:font-size-asian="12pt" style:font-name-complex="Arial" style:font-size-complex="12pt"/>
    </style:style>
    <style:style style:name="T49" style:family="text">
      <style:text-properties fo:color="#000000" style:font-name="Corbel" fo:font-size="12pt" fo:letter-spacing="0.002cm" fo:font-weight="bold" style:font-name-asian="微軟正黑體" style:font-size-asian="12pt" style:font-weight-asian="bold" style:font-size-complex="12pt"/>
    </style:style>
    <style:style style:name="T50" style:family="text">
      <style:text-properties fo:color="#000000" style:font-name="Corbel" fo:font-size="12pt" fo:letter-spacing="-0.011cm" style:font-name-asian="微軟正黑體" style:font-size-asian="12pt" style:font-size-complex="12pt"/>
    </style:style>
    <style:style style:name="T51" style:family="text">
      <style:text-properties fo:color="#000000" style:font-name="Corbel" fo:font-size="12pt" fo:letter-spacing="-0.011cm" fo:font-style="italic" style:font-name-asian="微軟正黑體" style:font-size-asian="12pt" style:font-style-asian="italic" style:font-size-complex="12pt"/>
    </style:style>
    <style:style style:name="T52" style:family="text">
      <style:text-properties fo:color="#000000" style:font-name="Corbel" fo:font-size="12pt" fo:letter-spacing="-0.011cm" style:font-name-asian="新細明體" style:font-size-asian="12pt" style:font-name-complex="Calibri" style:font-size-complex="12pt"/>
    </style:style>
    <style:style style:name="T53" style:family="text">
      <style:text-properties fo:color="#000000" style:font-name="Corbel" fo:font-size="12pt" fo:letter-spacing="-0.014cm" style:font-name-asian="微軟正黑體" style:font-size-asian="12pt" style:font-size-complex="12pt"/>
    </style:style>
    <style:style style:name="T54" style:family="text">
      <style:text-properties fo:color="#000000" style:font-name="Corbel" fo:font-size="12pt" fo:letter-spacing="-0.018cm" style:font-name-asian="微軟正黑體" style:font-size-asian="12pt" style:font-size-complex="12pt"/>
    </style:style>
    <style:style style:name="T55" style:family="text">
      <style:text-properties fo:color="#000000" style:font-name="Corbel" fo:font-size="12pt" fo:letter-spacing="0.09cm" style:font-name-asian="微軟正黑體" style:font-size-asian="12pt" style:font-size-complex="12pt"/>
    </style:style>
    <style:style style:name="T56" style:family="text">
      <style:text-properties fo:color="#000000" style:font-name="Corbel" fo:font-size="12pt" fo:letter-spacing="0.09cm" style:font-name-asian="微軟正黑體" style:font-size-asian="12pt" style:font-name-complex="Arial" style:font-size-complex="12pt"/>
    </style:style>
    <style:style style:name="T57" style:family="text">
      <style:text-properties fo:color="#000000" style:font-name="Corbel" fo:font-size="12pt" fo:letter-spacing="0.09cm" style:text-underline-style="solid" style:text-underline-width="auto" style:text-underline-color="#000000" style:text-underline-mode="continuous" style:text-overline-mode="continuous" style:text-line-through-mode="continuous" style:font-name-asian="微軟正黑體" style:font-size-asian="12pt" style:font-name-complex="Arial" style:font-size-complex="12pt"/>
    </style:style>
    <style:style style:name="T58" style:family="text">
      <style:text-properties fo:color="#000000" style:font-name="Corbel" fo:font-size="12pt" fo:letter-spacing="0.09cm" style:font-name-asian="新細明體" style:font-size-asian="12pt" style:font-name-complex="Calibri" style:font-size-complex="12pt"/>
    </style:style>
    <style:style style:name="T59" style:family="text">
      <style:text-properties fo:color="#000000" style:font-name="Corbel" fo:font-size="12pt" fo:letter-spacing="0.097cm" style:font-name-asian="微軟正黑體" style:font-size-asian="12pt" style:font-size-complex="12pt"/>
    </style:style>
    <style:style style:name="T60" style:family="text">
      <style:text-properties fo:color="#000000" style:font-name="Corbel" fo:font-size="12pt" fo:letter-spacing="0.097cm" style:font-name-asian="微軟正黑體" style:font-size-asian="12pt" style:font-name-complex="Arial" style:font-size-complex="12pt"/>
    </style:style>
    <style:style style:name="T61" style:family="text">
      <style:text-properties fo:color="#000000" style:font-name="Corbel" fo:font-size="12pt" fo:letter-spacing="0.095cm" style:font-name-asian="微軟正黑體" style:font-size-asian="12pt" style:font-size-complex="12pt"/>
    </style:style>
    <style:style style:name="T62" style:family="text">
      <style:text-properties fo:color="#000000" style:font-name="Corbel" fo:font-size="12pt" fo:letter-spacing="0.095cm" style:font-name-asian="微軟正黑體" style:font-size-asian="12pt" style:font-name-complex="Arial" style:font-size-complex="12pt"/>
    </style:style>
    <style:style style:name="T63" style:family="text">
      <style:text-properties fo:color="#000000" style:font-name="Corbel" fo:font-size="12pt" fo:letter-spacing="0.093cm" style:font-name-asian="微軟正黑體" style:font-size-asian="12pt" style:font-size-complex="12pt"/>
    </style:style>
    <style:style style:name="T64" style:family="text">
      <style:text-properties fo:color="#000000" style:font-name="Corbel" fo:font-size="12pt" fo:letter-spacing="0.093cm" style:font-name-asian="微軟正黑體" style:font-size-asian="12pt" style:font-name-complex="Arial" style:font-size-complex="12pt"/>
    </style:style>
    <style:style style:name="T65" style:family="text">
      <style:text-properties fo:color="#000000" style:font-name="Corbel" fo:font-size="12pt" fo:letter-spacing="0.093cm" style:text-underline-style="solid" style:text-underline-width="auto" style:text-underline-color="#000000" style:text-underline-mode="continuous" style:text-overline-mode="continuous" style:text-line-through-mode="continuous" style:font-name-asian="微軟正黑體" style:font-size-asian="12pt" style:font-name-complex="Arial" style:font-size-complex="12pt"/>
    </style:style>
    <style:style style:name="T66" style:family="text">
      <style:text-properties fo:color="#000000" style:font-name="Corbel" fo:font-size="12pt" fo:letter-spacing="0.104cm" style:font-name-asian="微軟正黑體" style:font-size-asian="12pt" style:font-size-complex="12pt"/>
    </style:style>
    <style:style style:name="T67" style:family="text">
      <style:text-properties fo:color="#000000" style:font-name="Corbel" fo:font-size="12pt" fo:letter-spacing="0.104cm" style:font-name-asian="微軟正黑體" style:font-size-asian="12pt" style:font-size-complex="12pt" style:text-scale="99%"/>
    </style:style>
    <style:style style:name="T68" style:family="text">
      <style:text-properties fo:color="#000000" style:font-name="Corbel" fo:font-size="12pt" fo:letter-spacing="0.104cm" style:font-name-asian="微軟正黑體" style:font-size-asian="12pt" style:font-name-complex="Arial" style:font-size-complex="12pt"/>
    </style:style>
    <style:style style:name="T69" style:family="text">
      <style:text-properties fo:color="#000000" style:font-name="Corbel" fo:font-size="12pt" fo:letter-spacing="-0.016cm" style:font-name-asian="微軟正黑體" style:font-size-asian="12pt" style:font-size-complex="12pt"/>
    </style:style>
    <style:style style:name="T70" style:family="text">
      <style:text-properties fo:color="#000000" style:font-name="Corbel" fo:font-size="12pt" fo:letter-spacing="-0.016cm" style:font-name-asian="新細明體" style:font-size-asian="12pt" style:font-name-complex="Calibri" style:font-size-complex="12pt"/>
    </style:style>
    <style:style style:name="T71" style:family="text">
      <style:text-properties fo:color="#000000" style:font-name="Corbel" fo:font-size="12pt" fo:letter-spacing="0.004cm" style:font-name-asian="微軟正黑體" style:font-size-asian="12pt" style:font-size-complex="12pt"/>
    </style:style>
    <style:style style:name="T72" style:family="text">
      <style:text-properties fo:color="#000000" style:font-name="Corbel" fo:font-size="12pt" fo:letter-spacing="-0.004cm" style:font-name-asian="微軟正黑體" style:font-size-asian="12pt" style:font-size-complex="12pt"/>
    </style:style>
    <style:style style:name="T73" style:family="text">
      <style:text-properties fo:color="#000000" style:font-name="Corbel" fo:font-size="12pt" fo:letter-spacing="-0.004cm" style:font-name-asian="微軟正黑體" style:font-size-asian="12pt" style:font-name-complex="Arial" style:font-size-complex="12pt"/>
    </style:style>
    <style:style style:name="T74" style:family="text">
      <style:text-properties fo:color="#000000" style:font-name="Corbel" fo:font-size="12pt" fo:letter-spacing="-0.004cm" style:font-name-asian="微軟正黑體" style:font-size-asian="12pt" style:language-asian="zh" style:country-asian="TW" style:font-size-complex="12pt"/>
    </style:style>
    <style:style style:name="T75" style:family="text">
      <style:text-properties fo:color="#000000" style:font-name="Corbel" fo:font-size="12pt" fo:letter-spacing="0.138cm" style:font-name-asian="微軟正黑體" style:font-size-asian="12pt" style:font-size-complex="12pt" style:text-scale="99%"/>
    </style:style>
    <style:style style:name="T76" style:family="text">
      <style:text-properties fo:color="#000000" style:font-name="Corbel" fo:font-size="12pt" fo:letter-spacing="-0.005cm" style:font-name-asian="微軟正黑體" style:font-size-asian="12pt" style:font-size-complex="12pt"/>
    </style:style>
    <style:style style:name="T77" style:family="text">
      <style:text-properties fo:color="#000000" style:font-name="Corbel" fo:font-size="12pt" fo:letter-spacing="-0.005cm" fo:font-weight="bold" style:font-name-asian="微軟正黑體" style:font-size-asian="12pt" style:font-weight-asian="bold" style:font-size-complex="12pt"/>
    </style:style>
    <style:style style:name="T78" style:family="text">
      <style:text-properties fo:color="#000000" style:font-name="Corbel" fo:font-size="12pt" fo:letter-spacing="-0.019cm" style:font-name-asian="微軟正黑體" style:font-size-asian="12pt" style:font-size-complex="12pt"/>
    </style:style>
    <style:style style:name="T79" style:family="text">
      <style:text-properties fo:color="#000000" style:font-name="Corbel" fo:font-size="12pt" fo:letter-spacing="-0.019cm" fo:font-style="italic" style:font-name-asian="微軟正黑體" style:font-size-asian="12pt" style:font-style-asian="italic" style:font-size-complex="12pt"/>
    </style:style>
    <style:style style:name="T80" style:family="text">
      <style:text-properties fo:color="#000000" style:font-name="Corbel" fo:font-size="12pt" fo:letter-spacing="-0.007cm" style:font-name-asian="微軟正黑體" style:font-size-asian="12pt" style:font-size-complex="12pt"/>
    </style:style>
    <style:style style:name="T81" style:family="text">
      <style:text-properties fo:color="#000000" style:font-name="Corbel" fo:font-size="12pt" fo:letter-spacing="-0.007cm" style:font-name-asian="微軟正黑體" style:font-size-asian="12pt" style:font-name-complex="Arial" style:font-size-complex="12pt"/>
    </style:style>
    <style:style style:name="T82" style:family="text">
      <style:text-properties fo:color="#000000" style:font-name="Corbel" fo:font-size="12pt" fo:letter-spacing="-0.007cm" style:font-name-asian="新細明體" style:font-size-asian="12pt" style:font-name-complex="Calibri" style:font-size-complex="12pt"/>
    </style:style>
    <style:style style:name="T83" style:family="text">
      <style:text-properties fo:color="#000000" style:font-name="Corbel" fo:font-size="12pt" fo:letter-spacing="-0.007cm" fo:font-weight="bold" style:font-name-asian="微軟正黑體" style:font-size-asian="12pt" style:font-weight-asian="bold" style:font-size-complex="12pt"/>
    </style:style>
    <style:style style:name="T84" style:family="text">
      <style:text-properties fo:color="#000000" style:font-name="Corbel" fo:font-size="12pt" fo:letter-spacing="0.007cm" style:font-name-asian="微軟正黑體" style:font-size-asian="12pt" style:font-size-complex="12pt"/>
    </style:style>
    <style:style style:name="T85" style:family="text">
      <style:text-properties fo:color="#000000" style:font-name="Corbel" fo:font-size="12pt" fo:letter-spacing="0.146cm" style:font-name-asian="微軟正黑體" style:font-size-asian="12pt" style:font-size-complex="12pt" style:text-scale="99%"/>
    </style:style>
    <style:style style:name="T86" style:family="text">
      <style:text-properties fo:color="#000000" style:font-name="Corbel" fo:font-size="12pt" fo:letter-spacing="0.019cm" style:font-name-asian="微軟正黑體" style:font-size-asian="12pt" style:font-size-complex="12pt"/>
    </style:style>
    <style:style style:name="T87" style:family="text">
      <style:text-properties fo:color="#000000" style:font-name="Corbel" fo:font-size="12pt" fo:letter-spacing="0.019cm" style:font-name-asian="微軟正黑體" style:font-size-asian="12pt" style:font-name-complex="Arial" style:font-size-complex="12pt"/>
    </style:style>
    <style:style style:name="T88" style:family="text">
      <style:text-properties fo:color="#000000" style:font-name="Corbel" fo:font-size="12pt" fo:letter-spacing="0.023cm" style:font-name-asian="微軟正黑體" style:font-size-asian="12pt" style:font-size-complex="12pt"/>
    </style:style>
    <style:style style:name="T89" style:family="text">
      <style:text-properties fo:color="#000000" style:font-name="Corbel" fo:font-size="12pt" fo:letter-spacing="0.023cm" style:font-name-asian="微軟正黑體" style:font-size-asian="12pt" style:font-name-complex="Arial" style:font-size-complex="12pt"/>
    </style:style>
    <style:style style:name="T90" style:family="text">
      <style:text-properties fo:color="#000000" style:font-name="Corbel" fo:font-size="12pt" fo:letter-spacing="0.026cm" style:font-name-asian="微軟正黑體" style:font-size-asian="12pt" style:font-size-complex="12pt"/>
    </style:style>
    <style:style style:name="T91" style:family="text">
      <style:text-properties fo:color="#000000" style:font-name="Corbel" fo:font-size="12pt" fo:letter-spacing="0.026cm" style:font-name-asian="微軟正黑體" style:font-size-asian="12pt" style:font-name-complex="Arial" style:font-size-complex="12pt"/>
    </style:style>
    <style:style style:name="T92" style:family="text">
      <style:text-properties fo:color="#000000" style:font-name="Corbel" fo:font-size="12pt" fo:letter-spacing="0.018cm" style:font-name-asian="微軟正黑體" style:font-size-asian="12pt" style:font-size-complex="12pt"/>
    </style:style>
    <style:style style:name="T93" style:family="text">
      <style:text-properties fo:color="#000000" style:font-name="Corbel" fo:font-size="12pt" fo:letter-spacing="0.018cm" style:font-name-asian="微軟正黑體" style:font-size-asian="12pt" style:font-name-complex="Arial" style:font-size-complex="12pt"/>
    </style:style>
    <style:style style:name="T94" style:family="text">
      <style:text-properties fo:color="#000000" style:font-name="Corbel" fo:font-size="12pt" fo:letter-spacing="0.021cm" style:font-name-asian="微軟正黑體" style:font-size-asian="12pt" style:font-size-complex="12pt"/>
    </style:style>
    <style:style style:name="T95" style:family="text">
      <style:text-properties fo:color="#000000" style:font-name="Corbel" fo:font-size="12pt" fo:letter-spacing="0.021cm" style:font-name-asian="微軟正黑體" style:font-size-asian="12pt" style:font-name-complex="Arial" style:font-size-complex="12pt"/>
    </style:style>
    <style:style style:name="T96" style:family="text">
      <style:text-properties fo:color="#000000" style:font-name="Corbel" fo:font-size="12pt" fo:letter-spacing="0.014cm" style:font-name-asian="微軟正黑體" style:font-size-asian="12pt" style:font-size-complex="12pt"/>
    </style:style>
    <style:style style:name="T97" style:family="text">
      <style:text-properties fo:color="#000000" style:font-name="Corbel" fo:font-size="12pt" fo:letter-spacing="0.014cm" style:font-name-asian="微軟正黑體" style:font-size-asian="12pt" style:font-name-complex="Arial" style:font-size-complex="12pt"/>
    </style:style>
    <style:style style:name="T98" style:family="text">
      <style:text-properties fo:color="#000000" style:font-name="Corbel" fo:font-size="12pt" fo:letter-spacing="0.03cm" style:font-name-asian="微軟正黑體" style:font-size-asian="12pt" style:font-size-complex="12pt"/>
    </style:style>
    <style:style style:name="T99" style:family="text">
      <style:text-properties fo:color="#000000" style:font-name="Corbel" fo:font-size="12pt" fo:letter-spacing="0.03cm" style:font-name-asian="微軟正黑體" style:font-size-asian="12pt" style:font-name-complex="Arial" style:font-size-complex="12pt"/>
    </style:style>
    <style:style style:name="T100" style:family="text">
      <style:text-properties fo:color="#000000" style:font-name="Corbel" fo:font-size="12pt" fo:letter-spacing="0.005cm" style:font-name-asian="微軟正黑體" style:font-size-asian="12pt" style:font-size-complex="12pt"/>
    </style:style>
    <style:style style:name="T101" style:family="text">
      <style:text-properties fo:color="#000000" style:font-name="Corbel" fo:font-size="12pt" fo:letter-spacing="0.012cm" style:font-name-asian="微軟正黑體" style:font-size-asian="12pt" style:font-size-complex="12pt"/>
    </style:style>
    <style:style style:name="T102" style:family="text">
      <style:text-properties fo:color="#000000" style:font-name="Corbel" fo:font-size="12pt" fo:letter-spacing="0.012cm" style:font-name-asian="微軟正黑體" style:font-size-asian="12pt" style:font-name-complex="Arial" style:font-size-complex="12pt"/>
    </style:style>
    <style:style style:name="T103" style:family="text">
      <style:text-properties fo:color="#000000" style:font-name="Corbel" fo:font-size="12pt" fo:letter-spacing="0.009cm" style:font-name-asian="微軟正黑體" style:font-size-asian="12pt" style:font-size-complex="12pt"/>
    </style:style>
    <style:style style:name="T104" style:family="text">
      <style:text-properties fo:color="#000000" style:font-name="Corbel" fo:font-size="12pt" fo:letter-spacing="0.009cm" style:font-name-asian="微軟正黑體" style:font-size-asian="12pt" style:font-name-complex="Arial" style:font-size-complex="12pt"/>
    </style:style>
    <style:style style:name="T105" style:family="text">
      <style:text-properties fo:color="#000000" style:font-name="Corbel" fo:font-size="12pt" fo:letter-spacing="0.011cm" style:font-name-asian="微軟正黑體" style:font-size-asian="12pt" style:font-size-complex="12pt"/>
    </style:style>
    <style:style style:name="T106" style:family="text">
      <style:text-properties fo:color="#000000" style:font-name="Corbel" fo:font-size="12pt" fo:letter-spacing="0.011cm" style:font-name-asian="微軟正黑體" style:font-size-asian="12pt" style:font-name-complex="Arial" style:font-size-complex="12pt"/>
    </style:style>
    <style:style style:name="T107" style:family="text">
      <style:text-properties fo:color="#000000" style:font-name="Corbel" fo:font-size="12pt" fo:letter-spacing="0.016cm" style:font-name-asian="微軟正黑體" style:font-size-asian="12pt" style:font-size-complex="12pt"/>
    </style:style>
    <style:style style:name="T108" style:family="text">
      <style:text-properties fo:color="#000000" style:font-name="Corbel" fo:font-size="12pt" fo:letter-spacing="0.016cm" style:font-name-asian="微軟正黑體" style:font-size-asian="12pt" style:font-name-complex="Arial" style:font-size-complex="12pt"/>
    </style:style>
    <style:style style:name="T109" style:family="text">
      <style:text-properties fo:color="#000000" style:font-name="Corbel" fo:font-size="12pt" fo:font-style="italic" style:font-name-asian="微軟正黑體" style:font-size-asian="12pt" style:font-style-asian="italic" style:font-size-complex="12pt"/>
    </style:style>
    <style:style style:name="T110" style:family="text">
      <style:text-properties fo:color="#000000" style:font-name="Corbel" fo:font-size="12pt" fo:letter-spacing="-0.028cm" style:font-name-asian="微軟正黑體" style:font-size-asian="12pt" style:font-size-complex="12pt"/>
    </style:style>
    <style:style style:name="T111" style:family="text">
      <style:text-properties fo:color="#000000" style:font-name="Corbel" fo:font-size="12pt" fo:letter-spacing="-0.026cm" style:font-name-asian="微軟正黑體" style:font-size-asian="12pt" style:font-size-complex="12pt"/>
    </style:style>
    <style:style style:name="T112" style:family="text">
      <style:text-properties fo:color="#000000" style:font-name="Corbel" fo:font-size="12pt" fo:letter-spacing="-0.021cm" fo:font-style="italic" style:font-name-asian="微軟正黑體" style:font-size-asian="12pt" style:font-style-asian="italic" style:font-size-complex="12pt"/>
    </style:style>
    <style:style style:name="T113" style:family="text">
      <style:text-properties fo:color="#000000" style:font-name="Corbel" fo:font-size="12pt" fo:letter-spacing="-0.021cm" style:font-name-asian="微軟正黑體" style:font-size-asian="12pt" style:font-size-complex="12pt"/>
    </style:style>
    <style:style style:name="T114" style:family="text">
      <style:text-properties fo:color="#000000" style:font-name="Corbel" fo:font-size="12pt" fo:letter-spacing="-0.023cm" style:font-name-asian="微軟正黑體" style:font-size-asian="12pt" style:font-size-complex="12pt"/>
    </style:style>
    <style:style style:name="T115" style:family="text">
      <style:text-properties fo:color="#000000" style:font-name="Corbel" fo:font-size="12pt" fo:letter-spacing="-0.025cm" style:font-name-asian="微軟正黑體" style:font-size-asian="12pt" style:font-size-complex="12pt"/>
    </style:style>
    <style:style style:name="T116" style:family="text">
      <style:text-properties fo:color="#000000" style:font-name="Corbel" fo:font-size="12pt" fo:letter-spacing="-0.041cm" fo:font-style="italic" style:font-name-asian="微軟正黑體" style:font-size-asian="12pt" style:font-style-asian="italic" style:font-size-complex="12pt"/>
    </style:style>
    <style:style style:name="T117" style:family="text">
      <style:text-properties fo:color="#000000" style:font-name="Corbel" fo:font-size="12pt" fo:letter-spacing="-0.035cm" fo:font-style="italic" style:font-name-asian="微軟正黑體" style:font-size-asian="12pt" style:font-style-asian="italic" style:font-size-complex="12pt"/>
    </style:style>
    <style:style style:name="T118" style:family="text">
      <style:text-properties fo:color="#000000" style:font-name="Corbel" fo:font-size="12pt" fo:letter-spacing="0.111cm" style:font-name-asian="微軟正黑體" style:font-size-asian="12pt" style:font-size-complex="12pt"/>
    </style:style>
    <style:style style:name="T119" style:family="text">
      <style:text-properties fo:color="#000000" style:font-name="Corbel" fo:font-size="12pt" fo:letter-spacing="0.108cm" style:font-name-asian="微軟正黑體" style:font-size-asian="12pt" style:font-size-complex="12pt"/>
    </style:style>
    <style:style style:name="T120" style:family="text">
      <style:text-properties fo:color="#000000" style:font-name="Corbel" fo:font-size="12pt" fo:letter-spacing="0.108cm" style:font-name-asian="微軟正黑體" style:font-size-asian="12pt" style:font-name-complex="Arial" style:font-size-complex="12pt"/>
    </style:style>
    <style:style style:name="T121" style:family="text">
      <style:text-properties fo:color="#000000" style:font-name="Corbel" fo:font-size="12pt" fo:letter-spacing="0.116cm" style:font-name-asian="微軟正黑體" style:font-size-asian="12pt" style:font-size-complex="12pt"/>
    </style:style>
    <style:style style:name="T122" style:family="text">
      <style:text-properties fo:color="#000000" style:font-name="Corbel" fo:font-size="12pt" fo:letter-spacing="0.113cm" style:font-name-asian="微軟正黑體" style:font-size-asian="12pt" style:font-size-complex="12pt"/>
    </style:style>
    <style:style style:name="T123" style:family="text">
      <style:text-properties fo:color="#000000" style:font-name="Corbel" fo:font-size="12pt" fo:letter-spacing="0.113cm" style:font-name-asian="微軟正黑體" style:font-size-asian="12pt" style:font-size-complex="12pt" style:text-scale="99%"/>
    </style:style>
    <style:style style:name="T124" style:family="text">
      <style:text-properties fo:color="#000000" style:font-name="Corbel" fo:font-size="12pt" fo:letter-spacing="0.109cm" style:font-name-asian="微軟正黑體" style:font-size-asian="12pt" style:font-size-complex="12pt"/>
    </style:style>
    <style:style style:name="T125" style:family="text">
      <style:text-properties fo:color="#000000" style:font-name="Corbel" fo:font-size="12pt" fo:letter-spacing="0.106cm" style:font-name-asian="微軟正黑體" style:font-size-asian="12pt" style:font-size-complex="12pt"/>
    </style:style>
    <style:style style:name="T126" style:family="text">
      <style:text-properties fo:color="#000000" style:font-name="Corbel" fo:font-size="12pt" fo:letter-spacing="0.106cm" style:font-name-asian="微軟正黑體" style:font-size-asian="12pt" style:font-name-complex="Arial" style:font-size-complex="12pt"/>
    </style:style>
    <style:style style:name="T127" style:family="text">
      <style:text-properties fo:color="#000000" style:font-name="Corbel" fo:font-size="12pt" fo:letter-spacing="0.071cm" style:font-name-asian="微軟正黑體" style:font-size-asian="12pt" style:font-size-complex="12pt"/>
    </style:style>
    <style:style style:name="T128" style:family="text">
      <style:text-properties fo:color="#000000" style:font-name="Corbel" fo:font-size="12pt" fo:letter-spacing="0.074cm" style:font-name-asian="微軟正黑體" style:font-size-asian="12pt" style:font-size-complex="12pt"/>
    </style:style>
    <style:style style:name="T129" style:family="text">
      <style:text-properties fo:color="#000000" style:font-name="Corbel" fo:font-size="12pt" fo:letter-spacing="0.074cm" style:font-name-asian="微軟正黑體" style:font-size-asian="12pt" style:font-size-complex="12pt" style:text-scale="99%"/>
    </style:style>
    <style:style style:name="T130" style:family="text">
      <style:text-properties fo:color="#000000" style:font-name="Corbel" fo:font-size="12pt" fo:letter-spacing="0.078cm" style:font-name-asian="微軟正黑體" style:font-size-asian="12pt" style:font-size-complex="12pt"/>
    </style:style>
    <style:style style:name="T131" style:family="text">
      <style:text-properties fo:color="#000000" style:font-name="Corbel" fo:font-size="12pt" fo:letter-spacing="0.076cm" style:font-name-asian="微軟正黑體" style:font-size-asian="12pt" style:font-size-complex="12pt"/>
    </style:style>
    <style:style style:name="T132" style:family="text">
      <style:text-properties fo:color="#000000" style:font-name="Corbel" fo:font-size="12pt" fo:letter-spacing="0.069cm" style:font-name-asian="微軟正黑體" style:font-size-asian="12pt" style:font-size-complex="12pt"/>
    </style:style>
    <style:style style:name="T133" style:family="text">
      <style:text-properties fo:color="#000000" style:font-name="Corbel" fo:font-size="12pt" fo:letter-spacing="0.072cm" style:font-name-asian="微軟正黑體" style:font-size-asian="12pt" style:font-size-complex="12pt"/>
    </style:style>
    <style:style style:name="T134" style:family="text">
      <style:text-properties fo:color="#000000" style:font-name="Corbel" fo:font-size="12pt" fo:letter-spacing="0.132cm" style:font-name-asian="微軟正黑體" style:font-size-asian="12pt" style:font-size-complex="12pt"/>
    </style:style>
    <style:style style:name="T135" style:family="text">
      <style:text-properties fo:color="#000000" style:font-name="Corbel" fo:font-size="12pt" fo:letter-spacing="0.062cm" style:font-name-asian="微軟正黑體" style:font-size-asian="12pt" style:font-size-complex="12pt"/>
    </style:style>
    <style:style style:name="T136" style:family="text">
      <style:text-properties fo:color="#000000" style:font-name="Corbel" fo:font-size="12pt" fo:letter-spacing="0.065cm" style:font-name-asian="微軟正黑體" style:font-size-asian="12pt" style:font-size-complex="12pt"/>
    </style:style>
    <style:style style:name="T137" style:family="text">
      <style:text-properties fo:color="#000000" style:font-name="Corbel" fo:font-size="12pt" fo:letter-spacing="0.064cm" style:font-name-asian="微軟正黑體" style:font-size-asian="12pt" style:font-size-complex="12pt"/>
    </style:style>
    <style:style style:name="T138" style:family="text">
      <style:text-properties fo:color="#000000" style:font-name="Corbel" fo:font-size="12pt" fo:letter-spacing="0.067cm" style:font-name-asian="微軟正黑體" style:font-size-asian="12pt" style:font-size-complex="12pt"/>
    </style:style>
    <style:style style:name="T139" style:family="text">
      <style:text-properties fo:color="#000000" style:font-name="Corbel" fo:font-size="12pt" fo:letter-spacing="0.025cm" style:font-name-asian="微軟正黑體" style:font-size-asian="12pt" style:font-size-complex="12pt"/>
    </style:style>
    <style:style style:name="T140" style:family="text">
      <style:text-properties fo:color="#000000" style:font-name="Corbel" fo:font-size="12pt" fo:letter-spacing="0.025cm" style:font-name-asian="微軟正黑體" style:font-size-asian="12pt" style:font-name-complex="Arial" style:font-size-complex="12pt"/>
    </style:style>
    <style:style style:name="T141" style:family="text">
      <style:text-properties fo:color="#000000" style:font-name="Corbel" fo:font-size="12pt" fo:letter-spacing="0.115cm" style:font-name-asian="微軟正黑體" style:font-size-asian="12pt" style:font-size-complex="12pt"/>
    </style:style>
    <style:style style:name="T142" style:family="text">
      <style:text-properties fo:color="#000000" style:font-name="Corbel" fo:font-size="12pt" fo:letter-spacing="0.032cm" style:font-name-asian="微軟正黑體" style:font-size-asian="12pt" style:font-size-complex="12pt"/>
    </style:style>
    <style:style style:name="T143" style:family="text">
      <style:text-properties fo:color="#000000" style:font-name="Corbel" fo:font-size="12pt" fo:letter-spacing="0.032cm" style:font-name-asian="微軟正黑體" style:font-size-asian="12pt" style:language-asian="zh" style:country-asian="TW" style:font-size-complex="12pt"/>
    </style:style>
    <style:style style:name="T144" style:family="text">
      <style:text-properties fo:color="#000000" style:font-name="Corbel" fo:font-size="12pt" fo:letter-spacing="0.032cm" style:font-name-asian="微軟正黑體" style:font-size-asian="12pt" style:font-name-complex="Arial" style:font-size-complex="12pt"/>
    </style:style>
    <style:style style:name="T145" style:family="text">
      <style:text-properties fo:color="#000000" style:font-name="Corbel" fo:font-size="12pt" fo:letter-spacing="0.035cm" style:font-name-asian="微軟正黑體" style:font-size-asian="12pt" style:font-size-complex="12pt"/>
    </style:style>
    <style:style style:name="T146" style:family="text">
      <style:text-properties fo:color="#000000" style:font-name="Corbel" fo:font-size="12pt" fo:letter-spacing="0.035cm" style:font-name-asian="微軟正黑體" style:font-size-asian="12pt" style:font-name-complex="Arial" style:font-size-complex="12pt"/>
    </style:style>
    <style:style style:name="T147" style:family="text">
      <style:text-properties fo:color="#000000" style:font-name="Corbel" fo:font-size="12pt" fo:letter-spacing="0.034cm" style:font-name-asian="微軟正黑體" style:font-size-asian="12pt" style:font-size-complex="12pt"/>
    </style:style>
    <style:style style:name="T148" style:family="text">
      <style:text-properties fo:color="#000000" style:font-name="Corbel" fo:font-size="12pt" fo:letter-spacing="0.034cm" style:font-name-asian="微軟正黑體" style:font-size-asian="12pt" style:font-name-complex="Arial" style:font-size-complex="12pt"/>
    </style:style>
    <style:style style:name="T149" style:family="text">
      <style:text-properties fo:color="#000000" style:font-name="Corbel" fo:font-size="12pt" fo:letter-spacing="0.125cm" style:font-name-asian="微軟正黑體" style:font-size-asian="12pt" style:font-size-complex="12pt"/>
    </style:style>
    <style:style style:name="T150" style:family="text">
      <style:text-properties fo:color="#000000" style:font-name="Corbel" fo:font-size="12pt" fo:letter-spacing="0.125cm" style:font-name-asian="微軟正黑體" style:font-size-asian="12pt" style:font-size-complex="12pt" style:text-scale="99%"/>
    </style:style>
    <style:style style:name="T151" style:family="text">
      <style:text-properties fo:color="#000000" style:font-name="Corbel" fo:font-size="12pt" fo:letter-spacing="0.122cm" style:font-name-asian="微軟正黑體" style:font-size-asian="12pt" style:font-size-complex="12pt"/>
    </style:style>
    <style:style style:name="T152" style:family="text">
      <style:text-properties fo:color="#000000" style:font-name="Corbel" fo:font-size="12pt" fo:letter-spacing="0.122cm" style:font-name-asian="微軟正黑體" style:font-size-asian="12pt" style:font-size-complex="12pt" style:text-scale="99%"/>
    </style:style>
    <style:style style:name="T153" style:family="text">
      <style:text-properties fo:color="#000000" style:font-name="Corbel" fo:font-size="12pt" fo:letter-spacing="0.028cm" style:font-name-asian="微軟正黑體" style:font-size-asian="12pt" style:font-size-complex="12pt"/>
    </style:style>
    <style:style style:name="T154" style:family="text">
      <style:text-properties fo:color="#000000" style:font-name="Corbel" fo:font-size="12pt" fo:letter-spacing="0.101cm" style:font-name-asian="微軟正黑體" style:font-size-asian="12pt" style:font-name-complex="Arial" style:font-size-complex="12pt"/>
    </style:style>
    <style:style style:name="T155" style:family="text">
      <style:text-properties fo:color="#000000" style:font-name="Corbel" fo:font-size="12pt" fo:letter-spacing="0.101cm" style:font-name-asian="微軟正黑體" style:font-size-asian="12pt" style:font-size-complex="12pt"/>
    </style:style>
    <style:style style:name="T156" style:family="text">
      <style:text-properties fo:color="#000000" style:font-name="Corbel" fo:font-size="12pt" fo:letter-spacing="0.079cm" style:font-name-asian="微軟正黑體" style:font-size-asian="12pt" style:font-name-complex="Arial" style:font-size-complex="12pt"/>
    </style:style>
    <style:style style:name="T157" style:family="text">
      <style:text-properties fo:color="#000000" style:font-name="Corbel" fo:font-size="12pt" fo:letter-spacing="0.079cm" style:font-name-asian="微軟正黑體" style:font-size-asian="12pt" style:font-size-complex="12pt"/>
    </style:style>
    <style:style style:name="T158" style:family="text">
      <style:text-properties fo:color="#000000" style:font-name="Corbel" fo:font-size="12pt" fo:letter-spacing="0.053cm" style:font-name-asian="微軟正黑體" style:font-size-asian="12pt" style:font-name-complex="Arial" style:font-size-complex="12pt"/>
    </style:style>
    <style:style style:name="T159" style:family="text">
      <style:text-properties fo:color="#000000" style:font-name="Corbel" fo:font-size="12pt" fo:letter-spacing="0.055cm" style:font-name-asian="微軟正黑體" style:font-size-asian="12pt" style:font-name-complex="Arial" style:font-size-complex="12pt"/>
    </style:style>
    <style:style style:name="T160" style:family="text">
      <style:text-properties fo:color="#000000" style:font-name="Corbel" fo:font-size="12pt" style:text-underline-style="solid" style:text-underline-width="auto" style:text-underline-color="#000000" style:text-underline-mode="continuous" style:text-overline-mode="continuous" style:text-line-through-mode="continuous" style:font-name-asian="微軟正黑體" style:font-size-asian="12pt" style:font-name-complex="Arial" style:font-size-complex="12pt"/>
    </style:style>
    <style:style style:name="T161" style:family="text">
      <style:text-properties fo:color="#000000" style:font-name="Corbel" fo:font-size="12pt" style:text-underline-style="solid" style:text-underline-width="auto" style:text-underline-color="#000000" style:text-underline-mode="continuous" style:text-overline-mode="continuous" style:text-line-through-mode="continuous" style:font-name-asian="微軟正黑體" style:font-size-asian="12pt" style:font-size-complex="12pt"/>
    </style:style>
    <style:style style:name="T162" style:family="text">
      <style:text-properties fo:color="#000000" style:font-name="Corbel" fo:font-size="12pt" fo:letter-spacing="0.056cm" style:font-name-asian="微軟正黑體" style:font-size-asian="12pt" style:font-name-complex="Arial" style:font-size-complex="12pt"/>
    </style:style>
    <style:style style:name="T163" style:family="text">
      <style:text-properties fo:color="#000000" style:font-name="Corbel" fo:font-size="12pt" fo:letter-spacing="0.056cm" style:font-name-asian="微軟正黑體" style:font-size-asian="12pt" style:font-size-complex="12pt"/>
    </style:style>
    <style:style style:name="T164" style:family="text">
      <style:text-properties fo:color="#000000" style:font-name="Corbel" fo:font-size="12pt" fo:letter-spacing="0.086cm" style:font-name-asian="微軟正黑體" style:font-size-asian="12pt" style:font-name-complex="Arial" style:font-size-complex="12pt"/>
    </style:style>
    <style:style style:name="T165" style:family="text">
      <style:text-properties fo:color="#000000" style:font-name="Corbel" fo:font-size="12pt" fo:letter-spacing="0.086cm" style:font-name-asian="微軟正黑體" style:font-size-asian="12pt" style:font-size-complex="12pt"/>
    </style:style>
    <style:style style:name="T166" style:family="text">
      <style:text-properties fo:color="#000000" style:font-name="Corbel" fo:font-size="12pt" fo:letter-spacing="0.048cm" style:font-name-asian="微軟正黑體" style:font-size-asian="12pt" style:font-name-complex="Arial" style:font-size-complex="12pt"/>
    </style:style>
    <style:style style:name="T167" style:family="text">
      <style:text-properties fo:color="#000000" style:font-name="Corbel" fo:font-size="12pt" fo:letter-spacing="0.048cm" style:font-name-asian="微軟正黑體" style:font-size-asian="12pt" style:font-size-complex="12pt"/>
    </style:style>
    <style:style style:name="T168" style:family="text">
      <style:text-properties fo:color="#000000" style:font-name="Corbel" fo:font-size="12pt" fo:letter-spacing="0.051cm" style:font-name-asian="微軟正黑體" style:font-size-asian="12pt" style:font-name-complex="Arial" style:font-size-complex="12pt"/>
    </style:style>
    <style:style style:name="T169" style:family="text">
      <style:text-properties fo:color="#000000" style:font-name="Corbel" fo:font-size="12pt" fo:letter-spacing="0.051cm" style:font-name-asian="微軟正黑體" style:font-size-asian="12pt" style:font-size-complex="12pt"/>
    </style:style>
    <style:style style:name="T170" style:family="text">
      <style:text-properties fo:color="#000000" style:font-name="Corbel" fo:font-size="12pt" fo:letter-spacing="0.049cm" style:font-name-asian="微軟正黑體" style:font-size-asian="12pt" style:font-name-complex="Arial" style:font-size-complex="12pt"/>
    </style:style>
    <style:style style:name="T171" style:family="text">
      <style:text-properties fo:color="#000000" style:font-name="Corbel" fo:font-size="12pt" fo:letter-spacing="0.049cm" style:font-name-asian="微軟正黑體" style:font-size-asian="12pt" style:font-size-complex="12pt"/>
    </style:style>
    <style:style style:name="T172" style:family="text">
      <style:text-properties fo:color="#000000" style:font-name="Corbel" fo:font-size="12pt" fo:letter-spacing="0.102cm" style:font-name-asian="微軟正黑體" style:font-size-asian="12pt" style:font-name-complex="Arial" style:font-size-complex="12pt"/>
    </style:style>
    <style:style style:name="T173" style:family="text">
      <style:text-properties fo:color="#000000" style:font-name="Corbel" fo:font-size="12pt" fo:letter-spacing="0.102cm" style:font-name-asian="微軟正黑體" style:font-size-asian="12pt" style:font-size-complex="12pt"/>
    </style:style>
    <style:style style:name="T174" style:family="text">
      <style:text-properties fo:color="#000000" style:font-name="Corbel" fo:font-size="12pt" fo:letter-spacing="0.102cm" style:font-name-asian="微軟正黑體" style:font-size-asian="12pt" style:font-size-complex="12pt" style:text-scale="99%"/>
    </style:style>
    <style:style style:name="T175" style:family="text">
      <style:text-properties fo:color="#000000" style:font-name="Corbel" fo:font-size="12pt" fo:letter-spacing="0.099cm" style:font-name-asian="微軟正黑體" style:font-size-asian="12pt" style:font-name-complex="Arial" style:font-size-complex="12pt"/>
    </style:style>
    <style:style style:name="T176" style:family="text">
      <style:text-properties fo:color="#000000" style:font-name="Corbel" fo:font-size="12pt" fo:letter-spacing="0.088cm" style:font-name-asian="微軟正黑體" style:font-size-asian="12pt" style:font-name-complex="Arial" style:font-size-complex="12pt"/>
    </style:style>
    <style:style style:name="T177" style:family="text">
      <style:text-properties fo:color="#000000" style:font-name="Corbel" fo:font-size="12pt" fo:letter-spacing="0.092cm" style:font-name-asian="微軟正黑體" style:font-size-asian="12pt" style:font-name-complex="Arial" style:font-size-complex="12pt"/>
    </style:style>
    <style:style style:name="T178" style:family="text">
      <style:text-properties fo:color="#000000" style:font-name="Corbel" fo:font-size="12pt" fo:letter-spacing="0.092cm" style:font-name-asian="微軟正黑體" style:font-size-asian="12pt" style:font-size-complex="12pt"/>
    </style:style>
    <style:style style:name="T179" style:family="text">
      <style:text-properties fo:color="#000000" style:font-name="Corbel" fo:font-size="12pt" fo:letter-spacing="0.042cm" style:font-name-asian="微軟正黑體" style:font-size-asian="12pt" style:font-size-complex="12pt"/>
    </style:style>
    <style:style style:name="T180" style:family="text">
      <style:text-properties fo:color="#000000" style:font-name="Corbel" fo:font-size="12pt" fo:letter-spacing="0.044cm" style:font-name-asian="微軟正黑體" style:font-size-asian="12pt" style:font-size-complex="12pt"/>
    </style:style>
    <style:style style:name="T181" style:family="text">
      <style:text-properties fo:color="#000000" style:font-name="Corbel" fo:font-size="12pt" fo:letter-spacing="0.046cm" style:font-name-asian="微軟正黑體" style:font-size-asian="12pt" style:font-size-complex="12pt"/>
    </style:style>
    <style:style style:name="T182" style:family="text">
      <style:text-properties fo:color="#000000" style:font-name="Corbel" fo:font-size="12pt" fo:letter-spacing="0.083cm" style:font-name-asian="微軟正黑體" style:font-size-asian="12pt" style:font-size-complex="12pt"/>
    </style:style>
    <style:style style:name="T183" style:family="text">
      <style:text-properties fo:color="#000000" style:font-name="Corbel" fo:font-size="12pt" style:font-name-asian="新細明體" style:font-size-asian="12pt" style:font-name-complex="Calibri" style:font-size-complex="12pt"/>
    </style:style>
    <style:style style:name="T184" style:family="text">
      <style:text-properties fo:color="#000000" style:font-name="Corbel" fo:font-size="12pt" fo:letter-spacing="0.06cm" style:font-name-asian="微軟正黑體" style:font-size-asian="12pt" style:font-size-complex="12pt"/>
    </style:style>
    <style:style style:name="T185" style:family="text">
      <style:text-properties fo:color="#000000" style:font-name="Corbel" fo:font-size="12pt" fo:letter-spacing="0.06cm" style:font-name-asian="微軟正黑體" style:font-size-asian="12pt" style:font-size-complex="12pt" style:text-scale="99%"/>
    </style:style>
    <style:style style:name="T186" style:family="text">
      <style:text-properties fo:color="#000000" style:font-name="Corbel" fo:font-size="12pt" fo:letter-spacing="0.037cm" style:font-name-asian="微軟正黑體" style:font-size-asian="12pt" style:font-size-complex="12pt"/>
    </style:style>
    <style:style style:name="T187" style:family="text">
      <style:text-properties fo:color="#000000" style:font-name="Corbel" fo:font-size="12pt" fo:letter-spacing="0.041cm" style:font-name-asian="微軟正黑體" style:font-size-asian="12pt" style:font-size-complex="12pt"/>
    </style:style>
    <style:style style:name="T188" style:family="text">
      <style:text-properties fo:color="#000000" style:font-name="Corbel" fo:font-size="12pt" fo:letter-spacing="0.127cm" style:font-name-asian="微軟正黑體" style:font-size-asian="12pt" style:font-size-complex="12pt" style:text-scale="99%"/>
    </style:style>
    <style:style style:name="T189" style:family="text">
      <style:text-properties fo:color="#000000" style:font-name="Corbel" fo:font-size="12pt" fo:letter-spacing="0.039cm" style:font-name-asian="微軟正黑體" style:font-size-asian="12pt" style:language-asian="zh" style:country-asian="TW" style:font-size-complex="12pt"/>
    </style:style>
    <style:style style:name="T190" style:family="text">
      <style:text-properties fo:color="#000000" style:font-name="Corbel" fo:font-size="12pt" fo:letter-spacing="0.134cm" style:font-name-asian="微軟正黑體" style:font-size-asian="12pt" style:font-size-complex="12pt" style:text-scale="99%"/>
    </style:style>
    <style:style style:name="T191" style:family="text">
      <style:text-properties fo:color="#000000" style:font-name="Corbel" fo:font-size="12pt" fo:letter-spacing="0.081cm" style:font-name-asian="微軟正黑體" style:font-size-asian="12pt" style:font-size-complex="12pt"/>
    </style:style>
    <style:style style:name="T192" style:family="text">
      <style:text-properties fo:color="#000000" style:font-name="Corbel" fo:font-size="12pt" fo:letter-spacing="0.081cm" style:font-name-asian="微軟正黑體" style:font-size-asian="12pt" style:font-size-complex="12pt" style:text-scale="99%"/>
    </style:style>
    <style:style style:name="T193" style:family="text">
      <style:text-properties fo:color="#000000" style:font-name="Corbel" fo:font-size="12pt" fo:letter-spacing="0.085cm" style:font-name-asian="微軟正黑體" style:font-size-asian="12pt" style:font-size-complex="12pt"/>
    </style:style>
    <style:style style:name="T194" style:family="text">
      <style:text-properties fo:color="#000000" style:font-name="Corbel" fo:font-size="12pt" fo:letter-spacing="0.139cm" style:font-name-asian="微軟正黑體" style:font-size-asian="12pt" style:font-size-complex="12pt" style:text-scale="99%"/>
    </style:style>
    <style:style style:name="T195" style:family="text">
      <style:text-properties fo:color="#000000" style:font-name="Corbel" fo:font-size="12pt" fo:letter-spacing="0.118cm" style:font-name-asian="微軟正黑體" style:font-size-asian="12pt" style:font-size-complex="12pt" style:text-scale="99%"/>
    </style:style>
    <style:style style:name="T196" style:family="text">
      <style:text-properties fo:color="#000000" style:font-name="Corbel" fo:font-size="12pt" fo:letter-spacing="0.145cm" style:font-name-asian="微軟正黑體" style:font-size-asian="12pt" style:font-size-complex="12pt" style:text-scale="99%"/>
    </style:style>
    <style:style style:name="T197" style:family="text">
      <style:text-properties fo:color="#000000" style:font-name="Corbel" fo:font-size="12pt" fo:letter-spacing="0.148cm" style:font-name-asian="微軟正黑體" style:font-size-asian="12pt" style:font-size-complex="12pt" style:text-scale="99%"/>
    </style:style>
    <style:style style:name="T198" style:family="text">
      <style:text-properties fo:color="#000000" style:font-name="Corbel" fo:font-size="12pt" fo:font-weight="bold" style:font-name-asian="微軟正黑體" style:font-size-asian="12pt" style:font-weight-asian="bold" style:font-size-complex="12pt"/>
    </style:style>
    <style:style style:name="T199" style:family="text">
      <style:text-properties fo:color="#000000" style:font-name="Corbel" fo:font-size="12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2pt" style:language-asian="zh" style:country-asian="TW" style:font-size-complex="12pt"/>
    </style:style>
    <style:style style:name="T200" style:family="text">
      <style:text-properties fo:color="#000000" style:font-name="Corbel" fo:font-size="12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2pt" style:language-asian="zh" style:country-asian="TW" style:font-name-complex="Arial" style:font-size-complex="12pt"/>
    </style:style>
    <style:style style:name="T201" style:family="text">
      <style:text-properties fo:color="#000000" style:font-name="Corbel" fo:font-size="12pt" fo:letter-spacing="0.058cm" style:font-name-asian="微軟正黑體" style:font-size-asian="12pt" style:font-size-complex="12pt"/>
    </style:style>
    <style:style style:name="T202" style:family="text">
      <style:text-properties fo:color="#000000" style:font-name="Corbel" fo:letter-spacing="-0.002cm" style:font-name-asian="微軟正黑體"/>
    </style:style>
    <style:style style:name="T203" style:family="text">
      <style:text-properties fo:color="#000000" style:font-name="Corbel" fo:letter-spacing="-0.002cm" style:font-name-asian="微軟正黑體" style:language-asian="zh" style:country-asian="TW"/>
    </style:style>
    <style:style style:name="T204" style:family="text">
      <style:text-properties fo:color="#000000" style:font-name="Corbel" fo:letter-spacing="-0.002cm" fo:font-weight="bold" style:font-name-asian="微軟正黑體" style:font-weight-asian="bold" style:font-name-complex="Calibri" style:font-size-complex="10pt" style:font-weight-complex="bold"/>
    </style:style>
    <style:style style:name="T205" style:family="text">
      <style:text-properties fo:color="#000000" style:font-name="Corbel" fo:letter-spacing="-0.002cm" fo:font-weight="bold" style:font-name-asian="微軟正黑體" style:language-asian="zh" style:country-asian="TW" style:font-weight-asian="bold" style:font-name-complex="Calibri" style:font-size-complex="10pt"/>
    </style:style>
    <style:style style:name="T206" style:family="text">
      <style:text-properties fo:color="#000000" style:font-name="Corbel" fo:letter-spacing="0.028cm" style:font-name-asian="微軟正黑體"/>
    </style:style>
    <style:style style:name="T207" style:family="text">
      <style:text-properties fo:color="#000000" style:font-name="Corbel" fo:letter-spacing="0.026cm" style:font-name-asian="微軟正黑體"/>
    </style:style>
    <style:style style:name="T208" style:family="text">
      <style:text-properties fo:color="#000000" style:font-name="Corbel" fo:letter-spacing="0.032cm" style:font-name-asian="微軟正黑體"/>
    </style:style>
    <style:style style:name="T209" style:family="text">
      <style:text-properties fo:color="#000000" style:font-name="Corbel" style:font-name-asian="微軟正黑體"/>
    </style:style>
    <style:style style:name="T210" style:family="text">
      <style:text-properties fo:color="#000000" style:font-name="Corbel" fo:letter-spacing="0.023cm" style:font-name-asian="微軟正黑體"/>
    </style:style>
    <style:style style:name="T211" style:family="text">
      <style:text-properties fo:color="#000000" style:font-name="Corbel" fo:letter-spacing="0.025cm" style:font-name-asian="微軟正黑體"/>
    </style:style>
    <style:style style:name="T212" style:family="text">
      <style:text-properties fo:color="#000000" style:font-name="Corbel" fo:letter-spacing="0.002cm" style:font-name-asian="微軟正黑體"/>
    </style:style>
    <style:style style:name="T213" style:family="text">
      <style:text-properties fo:color="#000000" style:font-name="Corbel" fo:letter-spacing="0.002cm" fo:font-weight="bold" style:font-name-asian="微軟正黑體" style:font-weight-asian="bold" style:font-name-complex="Calibri" style:font-size-complex="10pt" style:font-weight-complex="bold"/>
    </style:style>
    <style:style style:name="T214" style:family="text">
      <style:text-properties fo:color="#000000" style:font-name="Corbel" fo:letter-spacing="0.171cm" style:font-name-asian="微軟正黑體" style:text-scale="99%"/>
    </style:style>
    <style:style style:name="T215" style:family="text">
      <style:text-properties fo:color="#000000" style:font-name="Corbel" fo:letter-spacing="0.06cm" style:font-name-asian="微軟正黑體"/>
    </style:style>
    <style:style style:name="T216" style:family="text">
      <style:text-properties fo:color="#000000" style:font-name="Corbel" fo:letter-spacing="0.065cm" style:font-name-asian="微軟正黑體"/>
    </style:style>
    <style:style style:name="T217" style:family="text">
      <style:text-properties fo:color="#000000" style:font-name="Corbel" fo:letter-spacing="0.062cm" style:font-name-asian="微軟正黑體"/>
    </style:style>
    <style:style style:name="T218" style:family="text">
      <style:text-properties fo:color="#000000" style:font-name="Corbel" fo:letter-spacing="0.067cm" style:font-name-asian="微軟正黑體"/>
    </style:style>
    <style:style style:name="T219" style:family="text">
      <style:text-properties fo:color="#000000" style:font-name="Corbel" fo:letter-spacing="0.069cm" style:font-name-asian="微軟正黑體"/>
    </style:style>
    <style:style style:name="T220" style:family="text">
      <style:text-properties fo:color="#000000" style:font-name="Corbel" fo:letter-spacing="0.064cm" style:font-name-asian="微軟正黑體"/>
    </style:style>
    <style:style style:name="T221" style:family="text">
      <style:text-properties fo:color="#000000" style:font-name="Corbel" fo:letter-spacing="0.101cm" style:font-name-asian="微軟正黑體"/>
    </style:style>
    <style:style style:name="T222" style:family="text">
      <style:text-properties fo:color="#000000" style:font-name="Corbel" fo:letter-spacing="0.101cm" style:font-name-asian="微軟正黑體" style:text-scale="99%"/>
    </style:style>
    <style:style style:name="T223" style:family="text">
      <style:text-properties fo:color="#000000" style:font-name="Corbel" fo:letter-spacing="-0.012cm" style:font-name-asian="微軟正黑體"/>
    </style:style>
    <style:style style:name="T224" style:family="text">
      <style:text-properties fo:color="#000000" style:font-name="Corbel" fo:letter-spacing="-0.005cm" style:font-name-asian="微軟正黑體"/>
    </style:style>
    <style:style style:name="T225" style:family="text">
      <style:text-properties fo:color="#000000" style:font-name="Corbel" fo:letter-spacing="-0.011cm" style:font-name-asian="微軟正黑體"/>
    </style:style>
    <style:style style:name="T226" style:family="text">
      <style:text-properties fo:color="#000000" style:font-name="Corbel" fo:letter-spacing="-0.011cm" fo:font-weight="bold" style:font-name-asian="微軟正黑體" style:font-weight-asian="bold" style:font-name-complex="Calibri" style:font-size-complex="10pt" style:font-weight-complex="bold"/>
    </style:style>
    <style:style style:name="T227" style:family="text">
      <style:text-properties fo:color="#000000" style:font-name="Corbel" fo:font-size="16pt" fo:letter-spacing="-0.002cm" style:text-underline-style="solid" style:text-underline-width="bold" style:text-underline-color="#000000" style:text-underline-mode="continuous" style:text-overline-mode="continuous" style:text-line-through-mode="continuous" style:font-name-asian="微軟正黑體" style:font-size-asian="16pt" style:font-size-complex="12pt"/>
    </style:style>
    <style:style style:name="T228" style:family="text">
      <style:text-properties fo:color="#000000" style:font-name="Corbel" fo:font-size="16pt" fo:letter-spacing="-0.002cm" style:text-underline-style="solid" style:text-underline-width="bold" style:text-underline-color="#000000" style:text-underline-mode="continuous" style:text-overline-mode="continuous" style:text-line-through-mode="continuous" style:font-name-asian="微軟正黑體" style:font-size-asian="16pt" style:language-asian="zh" style:country-asian="TW" style:font-size-complex="12pt"/>
    </style:style>
    <style:style style:name="T229" style:family="text">
      <style:text-properties fo:color="#000000" style:font-name="Corbel" fo:font-size="20pt" fo:letter-spacing="-0.002cm" fo:font-weight="bold" style:font-name-asian="微軟正黑體" style:font-size-asian="20pt" style:font-weight-asian="bold" style:font-size-complex="12pt"/>
    </style:style>
    <style:style style:name="T230" style:family="text">
      <style:text-properties fo:color="#000000" style:font-name="Corbel" fo:font-size="20pt" fo:letter-spacing="0.002cm" fo:font-weight="bold" style:font-name-asian="微軟正黑體" style:font-size-asian="20pt" style:font-weight-asian="bold" style:font-size-complex="12pt"/>
    </style:style>
    <style:style style:name="T231" style:family="text">
      <style:text-properties fo:color="#000000" style:font-name="Corbel" fo:font-size="20pt" fo:font-weight="bold" style:font-name-asian="微軟正黑體" style:font-size-asian="20pt" style:font-weight-asian="bold" style:font-size-complex="12pt"/>
    </style:style>
    <style:style style:name="T232" style:family="text">
      <style:text-properties fo:color="#000000" style:font-name="Corbel" fo:font-size="20pt" fo:letter-spacing="0.004cm" fo:font-weight="bold" style:font-name-asian="微軟正黑體" style:font-size-asian="20pt" style:font-weight-asian="bold" style:font-size-complex="12pt"/>
    </style:style>
    <style:style style:name="T233" style:family="text">
      <style:text-properties fo:color="#000000" style:font-name="Corbel" fo:font-size="20pt" fo:letter-spacing="-0.004cm" fo:font-weight="bold" style:font-name-asian="微軟正黑體" style:font-size-asian="20pt" style:font-weight-asian="bold" style:font-size-complex="12pt"/>
    </style:style>
    <style:style style:name="T234" style:family="text">
      <style:text-properties fo:color="#000000" style:font-name="Corbel" fo:letter-spacing="0.011cm" style:font-name-asian="微軟正黑體"/>
    </style:style>
    <style:style style:name="T235" style:family="text">
      <style:text-properties fo:color="#000000" style:font-name="Corbel" fo:letter-spacing="0.009cm" style:font-name-asian="微軟正黑體"/>
    </style:style>
    <style:style style:name="T236" style:family="text">
      <style:text-properties fo:color="#000000" style:font-name="Corbel" fo:letter-spacing="0.007cm" style:font-name-asian="微軟正黑體"/>
    </style:style>
    <style:style style:name="T237" style:family="text">
      <style:text-properties fo:color="#000000" style:font-name="Corbel" fo:letter-spacing="0.012cm" style:font-name-asian="微軟正黑體"/>
    </style:style>
    <style:style style:name="T238" style:family="text">
      <style:text-properties fo:color="#000000" style:font-name="Corbel" fo:letter-spacing="0.115cm" style:font-name-asian="微軟正黑體"/>
    </style:style>
    <style:style style:name="T239" style:family="text">
      <style:text-properties fo:color="#000000" style:font-name="Corbel" fo:letter-spacing="0.046cm" style:font-name-asian="微軟正黑體"/>
    </style:style>
    <style:style style:name="T240" style:family="text">
      <style:text-properties fo:color="#000000" style:font-name="Corbel" fo:letter-spacing="0.041cm" style:font-name-asian="微軟正黑體"/>
    </style:style>
    <style:style style:name="T241" style:family="text">
      <style:text-properties fo:color="#000000" style:font-name="Corbel" fo:letter-spacing="0.044cm" style:font-name-asian="微軟正黑體"/>
    </style:style>
    <style:style style:name="T242" style:family="text">
      <style:text-properties fo:color="#000000" style:font-name="Corbel" fo:letter-spacing="-0.004cm" style:font-name-asian="微軟正黑體"/>
    </style:style>
    <style:style style:name="T243" style:family="text">
      <style:text-properties fo:color="#000000" style:font-name="Corbel" fo:font-weight="bold" style:font-name-asian="微軟正黑體" style:font-weight-asian="bold" style:font-name-complex="Calibri" style:font-size-complex="10pt" style:font-weight-complex="bold"/>
    </style:style>
    <style:style style:name="T244" style:family="text">
      <style:text-properties fo:color="#000000" style:font-name="Corbel" fo:font-weight="bold" style:font-name-asian="微軟正黑體" style:language-asian="zh" style:country-asian="TW" style:font-weight-asian="bold" style:font-name-complex="Calibri" style:font-size-complex="10pt" style:font-weight-complex="bold"/>
    </style:style>
    <style:style style:name="T245" style:family="text">
      <style:text-properties fo:color="#000000" style:font-name="Corbel" fo:letter-spacing="0.005cm" fo:font-weight="bold" style:font-name-asian="微軟正黑體" style:font-weight-asian="bold" style:font-name-complex="Calibri" style:font-size-complex="10pt" style:font-weight-complex="bold"/>
    </style:style>
    <style:style style:name="T246" style:family="text">
      <style:text-properties fo:color="#000000" style:font-name="Corbel" fo:letter-spacing="-0.007cm" fo:font-weight="bold" style:font-name-asian="微軟正黑體" style:font-weight-asian="bold" style:font-name-complex="Calibri" style:font-size-complex="10pt" style:font-weight-complex="bold"/>
    </style:style>
    <style:style style:name="T247" style:family="text">
      <style:text-properties fo:color="#000000" style:font-name="Corbel" fo:letter-spacing="0.004cm" fo:font-weight="bold" style:font-name-asian="微軟正黑體" style:font-weight-asian="bold" style:font-name-complex="Calibri" style:font-size-complex="10pt" style:font-weight-complex="bold"/>
    </style:style>
    <style:style style:name="T248" style:family="text">
      <style:text-properties fo:color="#000000" style:font-name="Corbel" fo:font-size="10pt" fo:letter-spacing="-0.002cm" fo:font-weight="bold" style:font-name-asian="微軟正黑體" style:font-size-asian="10pt" style:font-weight-asian="bold" style:font-name-complex="Calibri" style:font-size-complex="10pt"/>
    </style:style>
    <style:style style:name="T249" style:family="text">
      <style:text-properties fo:color="#000000" style:font-name="Corbel" fo:font-size="10pt" fo:letter-spacing="-0.002cm" style:font-name-asian="微軟正黑體" style:font-size-asian="10pt" style:font-name-complex="Arial" style:font-size-complex="10pt"/>
    </style:style>
    <style:style style:name="T250" style:family="text">
      <style:text-properties fo:color="#000000" style:font-name="Corbel" fo:font-size="10pt" fo:letter-spacing="-0.002cm" style:font-name-asian="微軟正黑體" style:font-size-asian="10pt" style:font-name-complex="Calibri" style:font-size-complex="10pt"/>
    </style:style>
    <style:style style:name="T251" style:family="text">
      <style:text-properties fo:color="#000000" style:font-name="Corbel" fo:font-size="10pt" fo:font-weight="bold" style:font-name-asian="微軟正黑體" style:font-size-asian="10pt" style:font-weight-asian="bold" style:font-name-complex="Calibri" style:font-size-complex="10pt"/>
    </style:style>
    <style:style style:name="T252" style:family="text">
      <style:text-properties fo:color="#000000" style:font-name="Corbel" fo:font-size="10pt" fo:font-weight="bold" style:font-name-asian="微軟正黑體" style:font-size-asian="10pt" style:language-asian="zh" style:country-asian="TW" style:font-weight-asian="bold" style:font-name-complex="Calibri" style:font-size-complex="10pt"/>
    </style:style>
    <style:style style:name="T253" style:family="text">
      <style:text-properties fo:color="#000000" style:font-name="Corbel" fo:font-size="10pt" fo:letter-spacing="0.002cm" fo:font-weight="bold" style:font-name-asian="微軟正黑體" style:font-size-asian="10pt" style:font-weight-asian="bold" style:font-name-complex="Calibri" style:font-size-complex="10pt"/>
    </style:style>
    <style:style style:name="T254" style:family="text">
      <style:text-properties fo:color="#000000" style:font-name="Corbel" fo:font-size="10pt" fo:letter-spacing="0.002cm" style:font-name-asian="微軟正黑體" style:font-size-asian="10pt" style:font-name-complex="Arial" style:font-size-complex="10pt"/>
    </style:style>
    <style:style style:name="T255" style:family="text">
      <style:text-properties fo:color="#000000" style:font-name="Corbel" fo:font-size="10pt" fo:letter-spacing="0.002cm" style:font-name-asian="微軟正黑體" style:font-size-asian="10pt" style:font-name-complex="Calibri" style:font-size-complex="10pt"/>
    </style:style>
    <style:style style:name="T256" style:family="text">
      <style:text-properties fo:color="#000000" style:font-name="Corbel" fo:font-size="10pt" fo:letter-spacing="0.002cm" style:font-name-asian="微軟正黑體" style:font-size-asian="10pt" style:language-asian="zh" style:country-asian="TW" style:font-name-complex="Calibri" style:font-size-complex="10pt"/>
    </style:style>
    <style:style style:name="T257" style:family="text">
      <style:text-properties fo:color="#000000" style:font-name="Corbel" fo:font-size="10pt" fo:letter-spacing="-0.039cm" fo:font-weight="bold" style:font-name-asian="微軟正黑體" style:font-size-asian="10pt" style:font-weight-asian="bold" style:font-name-complex="Calibri" style:font-size-complex="10pt"/>
    </style:style>
    <style:style style:name="T258" style:family="text">
      <style:text-properties fo:color="#000000" style:font-name="Corbel" fo:font-size="10pt" fo:letter-spacing="0.004cm" fo:font-weight="bold" style:font-name-asian="微軟正黑體" style:font-size-asian="10pt" style:font-weight-asian="bold" style:font-name-complex="Calibri" style:font-size-complex="10pt"/>
    </style:style>
    <style:style style:name="T259" style:family="text">
      <style:text-properties fo:color="#000000" style:font-name="Corbel" fo:font-size="10pt" fo:letter-spacing="0.004cm" style:font-name-asian="微軟正黑體" style:font-size-asian="10pt" style:font-name-complex="Calibri" style:font-size-complex="10pt"/>
    </style:style>
    <style:style style:name="T260" style:family="text">
      <style:text-properties fo:color="#000000" style:font-name="Corbel" fo:font-size="10pt" fo:letter-spacing="0.005cm" fo:font-weight="bold" style:font-name-asian="微軟正黑體" style:font-size-asian="10pt" style:font-weight-asian="bold" style:font-name-complex="Calibri" style:font-size-complex="10pt"/>
    </style:style>
    <style:style style:name="T261" style:family="text">
      <style:text-properties fo:color="#000000" style:font-name="Corbel" fo:font-size="10pt" fo:letter-spacing="0.005cm" style:font-name-asian="微軟正黑體" style:font-size-asian="10pt" style:font-name-complex="Calibri" style:font-size-complex="10pt"/>
    </style:style>
    <style:style style:name="T262" style:family="text">
      <style:text-properties fo:color="#000000" style:font-name="Corbel" fo:font-size="10pt" style:font-name-asian="微軟正黑體" style:font-size-asian="10pt" style:font-name-complex="Arial" style:font-size-complex="10pt"/>
    </style:style>
    <style:style style:name="T263" style:family="text">
      <style:text-properties fo:color="#000000" style:font-name="Corbel" fo:font-size="10pt" style:font-name-asian="微軟正黑體" style:font-size-asian="10pt" style:font-name-complex="Calibri" style:font-size-complex="10pt"/>
    </style:style>
    <style:style style:name="T264" style:family="text">
      <style:text-properties fo:color="#000000" style:font-name="Corbel" fo:font-size="10pt" style:font-name-asian="微軟正黑體" style:font-size-asian="10pt" style:language-asian="zh" style:country-asian="TW" style:font-name-complex="Calibri" style:font-size-complex="10pt"/>
    </style:style>
    <style:style style:name="T265" style:family="text">
      <style:text-properties fo:color="#000000" style:font-name="Corbel" fo:font-size="10pt" style:font-name-asian="微軟正黑體" style:font-size-asian="10pt" style:language-asian="zh" style:country-asian="TW" style:font-name-complex="Calibri" style:font-size-complex="10pt" style:text-scale="90%"/>
    </style:style>
    <style:style style:name="T266" style:family="text">
      <style:text-properties fo:color="#000000" style:font-name="Corbel" fo:font-size="10pt" fo:letter-spacing="-0.012cm" style:font-name-asian="微軟正黑體" style:font-size-asian="10pt" style:font-name-complex="Arial" style:font-size-complex="10pt"/>
    </style:style>
    <style:style style:name="T267" style:family="text">
      <style:text-properties fo:color="#000000" style:font-name="Corbel" fo:font-size="10pt" fo:letter-spacing="-0.012cm" style:font-name-asian="微軟正黑體" style:font-size-asian="10pt" style:font-name-complex="Calibri" style:font-size-complex="10pt"/>
    </style:style>
    <style:style style:name="T268" style:family="text">
      <style:text-properties fo:color="#000000" style:font-name="Corbel" fo:font-size="10pt" fo:letter-spacing="-0.009cm" style:font-name-asian="微軟正黑體" style:font-size-asian="10pt" style:font-name-complex="Calibri" style:font-size-complex="10pt"/>
    </style:style>
    <style:style style:name="T269" style:family="text">
      <style:text-properties fo:color="#000000" style:font-name="Corbel" fo:font-size="10pt" fo:letter-spacing="-0.009cm" fo:font-weight="bold" style:font-name-asian="微軟正黑體" style:font-size-asian="10pt" style:font-weight-asian="bold" style:font-name-complex="Calibri" style:font-size-complex="10pt"/>
    </style:style>
    <style:style style:name="T270" style:family="text">
      <style:text-properties fo:color="#000000" style:font-name="Corbel" fo:font-size="10pt" fo:letter-spacing="-0.016cm" style:font-name-asian="微軟正黑體" style:font-size-asian="10pt" style:font-name-complex="Calibri" style:font-size-complex="10pt"/>
    </style:style>
    <style:style style:name="T271" style:family="text">
      <style:text-properties fo:color="#000000" style:font-name="Corbel" fo:font-size="10pt" fo:letter-spacing="-0.016cm" fo:font-weight="bold" style:font-name-asian="微軟正黑體" style:font-size-asian="10pt" style:font-weight-asian="bold" style:font-name-complex="Calibri" style:font-size-complex="10pt"/>
    </style:style>
    <style:style style:name="T272" style:family="text">
      <style:text-properties fo:color="#000000" style:font-name="Corbel" fo:font-size="10pt" fo:letter-spacing="-0.019cm" style:font-name-asian="微軟正黑體" style:font-size-asian="10pt" style:font-name-complex="Calibri" style:font-size-complex="10pt"/>
    </style:style>
    <style:style style:name="T273" style:family="text">
      <style:text-properties fo:color="#000000" style:font-name="Corbel" fo:font-size="10pt" fo:letter-spacing="-0.005cm" style:font-name-asian="微軟正黑體" style:font-size-asian="10pt" style:font-name-complex="Calibri" style:font-size-complex="10pt"/>
    </style:style>
    <style:style style:name="T274" style:family="text">
      <style:text-properties fo:color="#000000" style:font-name="Corbel" fo:font-size="10pt" fo:letter-spacing="-0.005cm" fo:font-weight="bold" style:font-name-asian="微軟正黑體" style:font-size-asian="10pt" style:font-weight-asian="bold" style:font-name-complex="Calibri" style:font-size-complex="10pt"/>
    </style:style>
    <style:style style:name="T275" style:family="text">
      <style:text-properties fo:color="#000000" style:font-name="Corbel" fo:font-size="10pt" fo:letter-spacing="-0.007cm" style:font-name-asian="微軟正黑體" style:font-size-asian="10pt" style:font-name-complex="Calibri" style:font-size-complex="10pt"/>
    </style:style>
    <style:style style:name="T276" style:family="text">
      <style:text-properties fo:color="#000000" style:font-name="Corbel" fo:font-size="10pt" fo:letter-spacing="-0.007cm" style:font-name-asian="微軟正黑體" style:font-size-asian="10pt" style:language-asian="zh" style:country-asian="TW" style:font-name-complex="Calibri" style:font-size-complex="10pt"/>
    </style:style>
    <style:style style:name="T277" style:family="text">
      <style:text-properties fo:color="#000000" style:font-name="Corbel" fo:font-size="10pt" fo:letter-spacing="-0.011cm" style:font-name-asian="微軟正黑體" style:font-size-asian="10pt" style:font-name-complex="Calibri" style:font-size-complex="10pt"/>
    </style:style>
    <style:style style:name="T278" style:family="text">
      <style:text-properties fo:color="#000000" style:font-name="Corbel" fo:font-size="10pt" fo:letter-spacing="-0.004cm" style:font-name-asian="微軟正黑體" style:font-size-asian="10pt" style:font-name-complex="Calibri" style:font-size-complex="10pt"/>
    </style:style>
    <style:style style:name="T279" style:family="text">
      <style:text-properties fo:color="#000000" style:font-name="Corbel" fo:font-size="10pt" fo:letter-spacing="-0.004cm" fo:font-weight="bold" style:font-name-asian="微軟正黑體" style:font-size-asian="10pt" style:font-weight-asian="bold" style:font-name-complex="Calibri" style:font-size-complex="10pt"/>
    </style:style>
    <style:style style:name="T280" style:family="text">
      <style:text-properties fo:color="#000000" style:font-name="Corbel" fo:font-size="10pt" fo:letter-spacing="0.007cm" style:font-name-asian="微軟正黑體" style:font-size-asian="10pt" style:font-name-complex="Calibri" style:font-size-complex="10pt"/>
    </style:style>
    <style:style style:name="T281" style:family="text">
      <style:text-properties fo:color="#000000" style:font-name="Corbel" fo:font-size="10pt" fo:letter-spacing="-0.044cm" fo:font-weight="bold" style:font-name-asian="微軟正黑體" style:font-size-asian="10pt" style:font-weight-asian="bold" style:font-name-complex="Calibri" style:font-size-complex="10pt"/>
    </style:style>
    <style:style style:name="T282" style:family="text">
      <style:text-properties fo:color="#000000" style:font-name="Corbel" fo:font-size="10pt" fo:letter-spacing="-0.014cm" style:font-name-asian="微軟正黑體" style:font-size-asian="10pt" style:font-name-complex="Calibri" style:font-size-complex="10pt"/>
    </style:style>
    <style:style style:name="T283" style:family="text">
      <style:text-properties fo:color="#000000" style:font-name="Corbel" fo:font-size="10pt" fo:letter-spacing="-0.014cm" fo:font-weight="bold" style:font-name-asian="微軟正黑體" style:font-size-asian="10pt" style:font-weight-asian="bold" style:font-name-complex="Calibri" style:font-size-complex="10pt"/>
    </style:style>
    <style:style style:name="T284" style:family="text">
      <style:text-properties fo:color="#000000" style:font-name="Corbel" fo:font-size="10pt" fo:letter-spacing="0.076cm" style:font-name-asian="微軟正黑體" style:font-size-asian="10pt" style:font-name-complex="Calibri" style:font-size-complex="10pt"/>
    </style:style>
    <style:style style:name="T285" style:family="text">
      <style:text-properties fo:color="#000000" style:font-name="Corbel" fo:font-size="10pt" fo:letter-spacing="-0.025cm" fo:font-weight="bold" style:font-name-asian="微軟正黑體" style:font-size-asian="10pt" style:font-weight-asian="bold" style:font-name-complex="Calibri" style:font-size-complex="10pt"/>
    </style:style>
    <style:style style:name="T286" style:family="text">
      <style:text-properties fo:color="#000000" style:font-name="Corbel" fo:font-size="10pt" fo:letter-spacing="-0.018cm" style:font-name-asian="微軟正黑體" style:font-size-asian="10pt" style:font-name-complex="Calibri" style:font-size-complex="10pt"/>
    </style:style>
    <style:style style:name="T287" style:family="text">
      <style:text-properties fo:color="#000000" style:font-name="Corbel" fo:font-size="10pt" fo:letter-spacing="-0.021cm" style:font-name-asian="微軟正黑體" style:font-size-asian="10pt" style:font-name-complex="Calibri" style:font-size-complex="10pt"/>
    </style:style>
    <style:style style:name="T288" style:family="text">
      <style:text-properties fo:color="#000000" style:font-name="Corbel" fo:font-size="10pt" fo:letter-spacing="-0.051cm" fo:font-weight="bold" style:font-name-asian="微軟正黑體" style:font-size-asian="10pt" style:font-weight-asian="bold" style:font-name-complex="Calibri" style:font-size-complex="10pt"/>
    </style:style>
    <style:style style:name="T289" style:family="text">
      <style:text-properties fo:color="#000000" style:font-name="Corbel" fo:font-size="10pt" fo:letter-spacing="0.067cm" fo:font-weight="bold" style:font-name-asian="微軟正黑體" style:font-size-asian="10pt" style:font-weight-asian="bold" style:font-name-complex="Calibri" style:font-size-complex="10pt"/>
    </style:style>
    <style:style style:name="T290" style:family="text">
      <style:text-properties fo:color="#000000" style:font-name="Corbel" fo:font-size="10pt" fo:letter-spacing="-0.035cm" style:font-name-asian="微軟正黑體" style:font-size-asian="10pt" style:font-name-complex="Calibri" style:font-size-complex="10pt"/>
    </style:style>
    <style:style style:name="T291" style:family="text">
      <style:text-properties fo:color="#000000" style:font-name="Wingdings 2" fo:font-size="12pt" fo:letter-spacing="-0.002cm" style:font-name-asian="Wingdings 2" style:font-size-asian="12pt" style:font-name-complex="Wingdings 2" style:font-size-complex="12pt"/>
    </style:style>
    <style:style style:name="T292" style:family="text">
      <style:text-properties fo:color="#000000" style:font-name="Wingdings 2" fo:font-size="12pt" fo:letter-spacing="-0.002cm" fo:font-weight="bold" style:font-name-asian="Wingdings 2" style:font-size-asian="12pt" style:font-weight-asian="bold" style:font-name-complex="Wingdings 2" style:font-size-complex="12pt"/>
    </style:style>
    <style:style style:name="T293" style:family="text">
      <style:text-properties fo:color="#000000" style:font-name="Wingdings 2" style:font-name-asian="Wingdings 2" style:font-name-complex="Wingdings 2"/>
    </style:style>
    <style:style style:name="T294" style:family="text">
      <style:text-properties fo:color="#000000" style:font-name="Wingdings 2" fo:font-size="10pt" style:font-name-asian="Wingdings 2" style:font-size-asian="10pt" style:font-name-complex="Wingdings 2" style:font-size-complex="10pt"/>
    </style:style>
    <style:style style:name="T295" style:family="text">
      <style:text-properties fo:color="#000000" style:text-position="super 67%" style:font-name="Corbel" fo:font-size="12pt" fo:letter-spacing="-0.021cm" fo:font-weight="bold" style:font-name-asian="微軟正黑體" style:font-size-asian="12pt" style:font-weight-asian="bold" style:font-size-complex="12pt"/>
    </style:style>
    <style:style style:name="T296" style:family="text">
      <style:text-properties fo:color="#000000" style:text-position="super 67%" style:font-name="Corbel" fo:font-size="12pt" style:font-name-asian="微軟正黑體" style:font-size-asian="12pt" style:font-size-complex="12pt"/>
    </style:style>
    <style:style style:name="T297" style:family="text">
      <style:text-properties fo:color="#000000" style:text-position="super 67%" style:font-name="Corbel" fo:font-size="12pt" fo:letter-spacing="-0.002cm" style:font-name-asian="微軟正黑體" style:font-size-asian="12pt" style:font-size-complex="12pt"/>
    </style:style>
    <style:style style:name="T298" style:family="text">
      <style:text-properties fo:color="#000000" style:text-position="5% 100%" style:font-name="Corbel" fo:font-size="10pt" style:font-name-asian="微軟正黑體" style:font-size-asian="10pt" style:font-name-complex="Calibri" style:font-size-complex="10pt"/>
    </style:style>
    <style:style style:name="T299" style:family="text">
      <style:text-properties fo:color="#000000" style:text-position="5% 100%" style:font-name="Corbel" fo:font-size="10pt" style:font-name-asian="微軟正黑體" style:font-size-asian="10pt" style:language-asian="zh" style:country-asian="TW" style:font-name-complex="Calibri" style:font-size-complex="10pt"/>
    </style:style>
    <style:style style:name="T300" style:family="text">
      <style:text-properties fo:color="#000000" style:text-position="5% 100%" style:font-name="Corbel" fo:font-size="10pt" fo:letter-spacing="0.007cm" style:font-name-asian="微軟正黑體" style:font-size-asian="10pt" style:font-name-complex="Calibri" style:font-size-complex="10pt"/>
    </style:style>
    <style:style style:name="T301" style:family="text">
      <style:text-properties fo:color="#000000" style:text-position="5% 100%" style:font-name="Corbel" fo:font-size="10pt" fo:letter-spacing="-0.002cm" style:font-name-asian="微軟正黑體" style:font-size-asian="10pt" style:font-name-complex="Calibri" style:font-size-complex="10pt"/>
    </style:style>
    <style:style style:name="T302" style:family="text">
      <style:text-properties fo:color="#000000" style:text-position="5% 100%" style:font-name="Corbel" fo:font-size="10pt" fo:letter-spacing="0.002cm" style:font-name-asian="微軟正黑體" style:font-size-asian="10pt" style:font-name-complex="Calibri" style:font-size-complex="10pt"/>
    </style:style>
    <style:style style:name="T303" style:family="text">
      <style:text-properties fo:color="#000000" style:text-position="5% 100%" style:font-name="Corbel" fo:font-size="10pt" fo:letter-spacing="-0.018cm" style:font-name-asian="微軟正黑體" style:font-size-asian="10pt" style:font-name-complex="Calibri" style:font-size-complex="10pt"/>
    </style:style>
    <style:style style:name="T304" style:family="text">
      <style:text-properties fo:color="#000000" style:text-position="5% 100%" style:font-name="Corbel" fo:font-size="10pt" fo:letter-spacing="-0.019cm" style:font-name-asian="微軟正黑體" style:font-size-asian="10pt" style:font-name-complex="Calibri" style:font-size-complex="10pt"/>
    </style:style>
    <style:style style:name="T305" style:family="text">
      <style:text-properties fo:color="#000000" style:text-position="5% 100%" style:font-name="Corbel" fo:font-size="10pt" fo:letter-spacing="-0.004cm" style:font-name-asian="微軟正黑體" style:font-size-asian="10pt" style:font-name-complex="Calibri" style:font-size-complex="10pt"/>
    </style:style>
    <style:style style:name="T306" style:family="text">
      <style:text-properties fo:color="#000000" style:text-position="5% 100%" style:font-name="Corbel" fo:font-size="10pt" fo:letter-spacing="-0.011cm" style:font-name-asian="微軟正黑體" style:font-size-asian="10pt" style:font-name-complex="Calibri" style:font-size-complex="10pt"/>
    </style:style>
    <style:style style:name="T307" style:family="text">
      <style:text-properties fo:color="#000000" style:text-position="5% 100%" style:font-name="Corbel" fo:font-size="10pt" fo:letter-spacing="-0.005cm" style:font-name-asian="微軟正黑體" style:font-size-asian="10pt" style:font-name-complex="Calibri" style:font-size-complex="10pt"/>
    </style:style>
    <style:style style:name="T308" style:family="text">
      <style:text-properties fo:color="#000000" style:text-position="5% 100%" style:font-name="Corbel" fo:font-size="10pt" fo:letter-spacing="-0.007cm" style:font-name-asian="微軟正黑體" style:font-size-asian="10pt" style:font-name-complex="Calibri" style:font-size-complex="10pt"/>
    </style:style>
    <style:style style:name="T309" style:family="text">
      <style:text-properties fo:color="#000000" style:text-position="5% 100%" style:font-name="Corbel" fo:font-size="10pt" fo:letter-spacing="-0.009cm" style:font-name-asian="微軟正黑體" style:font-size-asian="10pt" style:font-name-complex="Calibri" style:font-size-complex="10pt"/>
    </style:style>
    <style:style style:name="T310" style:family="text">
      <style:text-properties fo:color="#000000" style:text-position="5% 100%" style:font-name="Corbel" fo:font-size="10pt" fo:letter-spacing="-0.023cm" style:font-name-asian="微軟正黑體" style:font-size-asian="10pt" style:font-name-complex="Calibri" style:font-size-complex="10pt"/>
    </style:style>
    <style:style style:name="T311" style:family="text">
      <style:text-properties fo:color="#000000" style:text-position="5% 100%" style:font-name="Corbel" fo:font-size="10pt" fo:letter-spacing="-0.021cm" style:font-name-asian="微軟正黑體" style:font-size-asian="10pt" style:font-name-complex="Calibri" style:font-size-complex="10pt"/>
    </style:style>
    <style:style style:name="T312" style:family="text">
      <style:text-properties fo:color="#000000" style:text-position="5% 100%" style:font-name="Corbel" fo:font-size="10pt" fo:letter-spacing="0.004cm" style:font-name-asian="微軟正黑體" style:font-size-asian="10pt" style:font-name-complex="Calibri" style:font-size-complex="10pt"/>
    </style:style>
    <style:style style:name="T313" style:family="text">
      <style:text-properties fo:color="#000000" style:text-position="5% 100%" style:font-name="Corbel" fo:font-size="10pt" fo:letter-spacing="0.005cm" style:font-name-asian="微軟正黑體" style:font-size-asian="10pt" style:font-name-complex="Calibri" style:font-size-complex="10pt"/>
    </style:style>
    <style:style style:name="T314" style:family="text">
      <style:text-properties fo:color="#000000" style:text-position="5% 100%" style:font-name="Corbel" fo:font-size="10pt" fo:letter-spacing="-0.016cm" style:font-name-asian="微軟正黑體" style:font-size-asian="10pt" style:font-name-complex="Calibri" style:font-size-complex="10pt"/>
    </style:style>
    <style:style style:name="T315" style:family="text">
      <style:text-properties fo:color="#000000" style:text-position="5% 100%" style:font-name="Corbel" fo:font-size="10pt" fo:letter-spacing="-0.014cm" style:font-name-asian="微軟正黑體" style:font-size-asian="10pt" style:font-name-complex="Calibri" style:font-size-complex="10pt"/>
    </style:style>
    <style:style style:name="T316" style:family="text">
      <style:text-properties fo:color="#000000" style:text-position="5% 100%" style:font-name="Corbel" fo:font-size="10pt" fo:font-weight="bold" style:font-name-asian="微軟正黑體" style:font-size-asian="10pt" style:font-weight-asian="bold" style:font-name-complex="Calibri" style:font-size-complex="10pt"/>
    </style:style>
    <style:style style:name="T317" style:family="text">
      <style:text-properties fo:color="#000000" style:text-position="5% 100%" style:font-name="Corbel" fo:font-size="10pt" fo:font-weight="bold" style:font-name-asian="微軟正黑體" style:font-size-asian="10pt" style:language-asian="zh" style:country-asian="TW" style:font-weight-asian="bold" style:font-name-complex="Calibri" style:font-size-complex="10pt"/>
    </style:style>
    <style:style style:name="T318" style:family="text">
      <style:text-properties fo:color="#000000" style:text-position="10% 100%" style:font-name="Corbel" fo:font-size="10pt" fo:letter-spacing="-0.002cm" style:font-name-asian="微軟正黑體" style:font-size-asian="10pt" style:font-name-complex="Calibri" style:font-size-complex="10pt"/>
    </style:style>
    <style:style style:name="T319" style:family="text">
      <style:text-properties fo:color="#000000" style:text-position="10% 100%" style:font-name="Corbel" fo:font-size="10pt" fo:letter-spacing="0.002cm" style:font-name-asian="微軟正黑體" style:font-size-asian="10pt" style:font-name-complex="Calibri" style:font-size-complex="10pt"/>
    </style:style>
    <style:style style:name="T320" style:family="text">
      <style:text-properties fo:color="#000000" style:text-position="10% 100%" style:font-name="Corbel" fo:font-size="10pt" style:font-name-asian="微軟正黑體" style:font-size-asian="10pt" style:font-name-complex="Calibri" style:font-size-complex="10pt"/>
    </style:style>
    <style:style style:name="T321" style:family="text">
      <style:text-properties fo:color="#000000" style:text-position="10% 100%" style:font-name="Corbel" fo:font-size="10pt" style:font-name-asian="微軟正黑體" style:font-size-asian="10pt" style:language-asian="zh" style:country-asian="TW" style:font-name-complex="Calibri" style:font-size-complex="10pt"/>
    </style:style>
    <style:style style:name="T322" style:family="text">
      <style:text-properties fo:color="#000000" style:text-position="10% 100%" style:font-name="Corbel" fo:font-size="10pt" style:font-name-asian="微軟正黑體" style:font-size-asian="10pt" style:language-asian="zh" style:country-asian="TW" style:font-name-complex="Calibri" style:font-size-complex="10pt" style:text-scale="90%"/>
    </style:style>
    <style:style style:name="T323" style:family="text">
      <style:text-properties fo:color="#000000" style:text-position="10% 100%" style:font-name="Corbel" fo:font-size="10pt" fo:letter-spacing="-0.014cm" style:font-name-asian="微軟正黑體" style:font-size-asian="10pt" style:font-name-complex="Calibri" style:font-size-complex="10pt"/>
    </style:style>
    <style:style style:name="T324" style:family="text">
      <style:text-properties fo:color="#000000" style:text-position="10% 100%" style:font-name="Corbel" fo:font-size="10pt" fo:letter-spacing="-0.018cm" style:font-name-asian="微軟正黑體" style:font-size-asian="10pt" style:font-name-complex="Calibri" style:font-size-complex="10pt"/>
    </style:style>
    <style:style style:name="T325" style:family="text">
      <style:text-properties fo:color="#000000" style:text-position="10% 100%" style:font-name="Corbel" fo:font-size="10pt" fo:letter-spacing="-0.016cm" style:font-name-asian="微軟正黑體" style:font-size-asian="10pt" style:font-name-complex="Calibri" style:font-size-complex="10pt"/>
    </style:style>
    <style:style style:name="T326" style:family="text">
      <style:text-properties fo:color="#000000" style:text-position="10% 100%" style:font-name="Corbel" fo:font-size="10pt" fo:letter-spacing="-0.004cm" style:font-name-asian="微軟正黑體" style:font-size-asian="10pt" style:font-name-complex="Calibri" style:font-size-complex="10pt"/>
    </style:style>
    <style:style style:name="T327" style:family="text">
      <style:text-properties fo:color="#000000" style:text-position="10% 100%" style:font-name="Corbel" fo:font-size="10pt" fo:letter-spacing="0.004cm" style:font-name-asian="微軟正黑體" style:font-size-asian="10pt" style:font-name-complex="Calibri" style:font-size-complex="10pt"/>
    </style:style>
    <style:style style:name="T328" style:family="text">
      <style:text-properties fo:color="#000000" style:text-position="10% 100%" style:font-name="Corbel" fo:font-size="10pt" fo:letter-spacing="-0.011cm" style:font-name-asian="微軟正黑體" style:font-size-asian="10pt" style:font-name-complex="Calibri" style:font-size-complex="10pt"/>
    </style:style>
    <style:style style:name="T329" style:family="text">
      <style:text-properties fo:color="#000000" style:text-position="10% 100%" style:font-name="Corbel" fo:font-size="10pt" fo:letter-spacing="0.005cm" style:font-name-asian="微軟正黑體" style:font-size-asian="10pt" style:font-name-complex="Calibri" style:font-size-complex="10pt"/>
    </style:style>
    <style:style style:name="T330" style:family="text">
      <style:text-properties fo:color="#000000" style:text-position="10% 100%" style:font-name="Corbel" fo:font-size="10pt" fo:letter-spacing="-0.012cm" style:font-name-asian="微軟正黑體" style:font-size-asian="10pt" style:font-name-complex="Calibri" style:font-size-complex="10pt"/>
    </style:style>
    <style:style style:name="T331" style:family="text">
      <style:text-properties fo:color="#000000" style:text-position="10% 100%" style:font-name="Corbel" fo:font-size="10pt" fo:letter-spacing="0.007cm" style:font-name-asian="微軟正黑體" style:font-size-asian="10pt" style:font-name-complex="Calibri" style:font-size-complex="10pt"/>
    </style:style>
    <style:style style:name="T332" style:family="text">
      <style:text-properties fo:color="#000000" style:text-position="10% 100%" style:font-name="Corbel" fo:font-size="10pt" fo:letter-spacing="-0.009cm" style:font-name-asian="微軟正黑體" style:font-size-asian="10pt" style:font-name-complex="Calibri" style:font-size-complex="10pt"/>
    </style:style>
    <style:style style:name="T333" style:family="text">
      <style:text-properties fo:color="#000000" style:text-position="10% 100%" style:font-name="Corbel" fo:font-size="10pt" fo:letter-spacing="-0.005cm" style:font-name-asian="微軟正黑體" style:font-size-asian="10pt" style:font-name-complex="Calibri" style:font-size-complex="10pt"/>
    </style:style>
    <style:style style:name="T334" style:family="text">
      <style:text-properties fo:color="#000000" style:text-position="10% 100%" style:font-name="Corbel" fo:font-size="10pt" fo:letter-spacing="0.011cm" style:font-name-asian="微軟正黑體" style:font-size-asian="10pt" style:font-name-complex="Calibri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Symbol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847cm" fo:margin-left="1.623cm"/>
        </style:list-level-properties>
        <style:text-properties style:font-name="Symbol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2.469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3.316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4.163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5.009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856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6.703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7.549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8.3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">
        <style:list-level-properties text:list-level-position-and-space-mode="label-alignment">
          <style:list-level-label-alignment text:label-followed-by="listtab" fo:text-indent="-0.377cm" fo:margin-left="0.587cm"/>
        </style:list-level-properties>
        <style:text-properties style:font-name="Symbol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635cm" fo:margin-left="1.48cm"/>
        </style:list-level-properties>
        <style:text-properties style:font-name="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24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77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53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3.8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847cm" fo:margin-left="1.833cm"/>
        </style:list-level-properties>
        <style:text-properties style:font-name="Symbol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2.679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3.526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4.373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5.219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6.066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6.913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7.759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8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LVL1" text:bullet-char="">
        <style:list-level-properties text:list-level-position-and-space-mode="label-alignment">
          <style:list-level-label-alignment text:label-followed-by="listtab" fo:text-indent="-0.356cm" fo:margin-left="0.566cm"/>
        </style:list-level-properties>
        <style:text-properties style:font-name="Symbo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1.48cm"/>
        </style:list-level-properties>
        <style:text-properties style:font-name="Symbol"/>
      </text:list-level-style-bullet>
      <text:list-level-style-number text:level="3" text:style-name="WW_5f_CharLFO4LVL3" style:num-suffix="." style:num-format="i">
        <style:list-level-properties text:list-level-position-and-space-mode="label-alignment">
          <style:list-level-label-alignment text:label-followed-by="listtab" fo:text-indent="-0.813cm" fo:margin-left="1.87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813cm" fo:margin-left="1.48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13cm" fo:margin-left="1.48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13cm" fo:margin-left="1.8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13cm" fo:margin-left="4.8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13cm" fo:margin-left="7.8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13cm" fo:margin-left="10.9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847cm" fo:margin-left="1.623cm"/>
        </style:list-level-properties>
        <style:text-properties style:font-name="Symbol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2.469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3.316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4.163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5.009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856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6.703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7.549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8.3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Symbol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81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1.72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2.64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56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5.39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6.31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7.22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8.1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4cm" fo:margin-left="0.815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4cm" fo:margin-left="1.7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4cm" fo:margin-left="2.64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4cm" fo:margin-left="3.56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4cm" fo:margin-left="4.4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4cm" fo:margin-left="5.39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4cm" fo:margin-left="6.31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4cm" fo:margin-left="7.22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4cm" fo:margin-left="8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847cm" fo:margin-left="1.623cm"/>
        </style:list-level-properties>
        <style:text-properties style:font-name="Symbol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2.469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3.316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4.163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5.009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856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6.703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7.549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8.3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Symbol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9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8LVL1" style:num-suffix=")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LVL1" style:num-suffix=")" style:num-format="I">
        <style:list-level-properties text:list-level-position-and-space-mode="label-alignment">
          <style:list-level-label-alignment text:label-followed-by="listtab" fo:text-indent="-1.27cm" fo:margin-left="1.446cm"/>
        </style:list-level-properties>
      </text:list-level-style-number>
      <text:list-level-style-bullet text:level="2" text:style-name="WW_5f_CharLFO1LVL2" text:bullet-char="">
        <style:list-level-properties text:list-level-position-and-space-mode="label-alignment">
          <style:list-level-label-alignment text:label-followed-by="listtab" fo:text-indent="-1.27cm" fo:margin-left="2.716cm"/>
        </style:list-level-properties>
        <style:text-properties style:font-name="Wingdings 2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1.27cm" fo:margin-left="4.29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1.27cm" fo:margin-left="5.86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27cm" fo:margin-left="7.44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27cm" fo:margin-left="9.0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27cm" fo:margin-left="10.59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27cm" fo:margin-left="12.17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27cm" fo:margin-left="13.7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7LVL1" style:num-suffix=")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NTNU INTERNATIONAL PRACTICUM</text:p>
      <text:p/>
      <text:h text:style-name="P49" text:outline-level="2"><text:span text:style-name="預設段落字型"><text:span text:style-name="T9">Objectives</text:span></text:span></text:h>
      <text:p/>
      <text:p text:style-name="P28"><text:span text:style-name="預設段落字型"><text:span text:style-name="T26">The</text:span></text:span><text:span text:style-name="預設段落字型"><text:span text:style-name="T29"> </text:span></text:span><text:span text:style-name="預設段落字型"><text:span text:style-name="T32">basic</text:span></text:span><text:span text:style-name="預設段落字型"><text:span text:style-name="T43"> </text:span></text:span><text:span text:style-name="預設段落字型"><text:span text:style-name="T46">International Practicum (IP)</text:span></text:span><text:span text:style-name="預設段落字型"><text:span text:style-name="T29"> </text:span></text:span><text:span text:style-name="預設段落字型"><text:span text:style-name="T32">objectives</text:span></text:span><text:span text:style-name="預設段落字型"><text:span text:style-name="T43"> </text:span></text:span><text:span text:style-name="預設段落字型"><text:span text:style-name="T26">are</text:span></text:span><text:span text:style-name="預設段落字型"><text:span text:style-name="T50"> </text:span></text:span><text:span text:style-name="預設段落字型"><text:span text:style-name="T26">for</text:span></text:span><text:span text:style-name="預設段落字型"><text:span text:style-name="T43"> </text:span></text:span><text:span text:style-name="預設段落字型"><text:span text:style-name="T32">student</text:span></text:span><text:span text:style-name="預設段落字型"><text:span text:style-name="T43"> </text:span></text:span><text:span text:style-name="預設段落字型"><text:span text:style-name="T32">teachers</text:span></text:span><text:span text:style-name="預設段落字型"><text:span text:style-name="T43"> </text:span></text:span><text:span text:style-name="預設段落字型"><text:span text:style-name="T32">to:</text:span></text:span></text:p>
      <text:list xml:id="list4661494461802890197" text:style-name="L1">
        <text:list-item>
          <text:p text:style-name="P64"><text:span text:style-name="預設段落字型"><text:span text:style-name="T32">develop</text:span></text:span><text:span text:style-name="預設段落字型"><text:span text:style-name="T53"> </text:span></text:span><text:span text:style-name="預設段落字型"><text:span text:style-name="T32">observation</text:span></text:span><text:span text:style-name="預設段落字型"><text:span text:style-name="T50"> </text:span></text:span><text:span text:style-name="預設段落字型"><text:span text:style-name="T26">and</text:span></text:span><text:span text:style-name="預設段落字型"><text:span text:style-name="T29"> </text:span></text:span><text:span text:style-name="預設段落字型"><text:span text:style-name="T32">reflection</text:span></text:span><text:span text:style-name="預設段落字型"><text:span text:style-name="T29"> </text:span></text:span><text:span text:style-name="預設段落字型"><text:span text:style-name="T26">skills</text:span></text:span><text:span text:style-name="預設段落字型"><text:span text:style-name="T50"> </text:span></text:span><text:span text:style-name="預設段落字型"><text:span text:style-name="T32">as</text:span></text:span><text:span text:style-name="預設段落字型"><text:span text:style-name="T50"> </text:span></text:span><text:span text:style-name="預設段落字型"><text:span text:style-name="T46">they</text:span></text:span><text:span text:style-name="預設段落字型"><text:span text:style-name="T54"> </text:span></text:span><text:span text:style-name="預設段落字型"><text:span text:style-name="T32">observe</text:span></text:span><text:span text:style-name="預設段落字型"><text:span text:style-name="T50"> </text:span></text:span><text:span text:style-name="預設段落字型"><text:span text:style-name="T32">experienced</text:span></text:span><text:span text:style-name="預設段落字型"><text:span text:style-name="T43"> </text:span></text:span><text:span text:style-name="預設段落字型"><text:span text:style-name="T26">teachers</text:span></text:span><text:span text:style-name="預設段落字型"><text:span text:style-name="T50"> </text:span></text:span><text:span text:style-name="預設段落字型"><text:span text:style-name="T32">at</text:span></text:span><text:span text:style-name="預設段落字型"><text:span text:style-name="T53"> </text:span></text:span><text:span text:style-name="預設段落字型"><text:span text:style-name="T26">work;</text:span></text:span></text:p>
        </text:list-item>
        <text:list-item>
          <text:p text:style-name="P64"><text:span text:style-name="預設段落字型"><text:span text:style-name="T32">gain</text:span></text:span><text:span text:style-name="預設段落字型"><text:span text:style-name="T55"> </text:span></text:span><text:span text:style-name="預設段落字型"><text:span text:style-name="T26">practical</text:span></text:span><text:span text:style-name="預設段落字型"><text:span text:style-name="T55"> </text:span></text:span><text:span text:style-name="預設段落字型"><text:span text:style-name="T32">experiences</text:span></text:span><text:span text:style-name="預設段落字型"><text:span text:style-name="T59"> </text:span></text:span><text:span text:style-name="預設段落字型"><text:span text:style-name="T32">from</text:span></text:span><text:span text:style-name="預設段落字型"><text:span text:style-name="T61"> </text:span></text:span><text:span text:style-name="預設段落字型"><text:span text:style-name="T32">helping</text:span></text:span><text:span text:style-name="預設段落字型"><text:span text:style-name="T55"> </text:span></text:span><text:span text:style-name="預設段落字型"><text:span text:style-name="T26">experienced</text:span></text:span><text:span text:style-name="預設段落字型"><text:span text:style-name="T55"> </text:span></text:span><text:span text:style-name="預設段落字型"><text:span text:style-name="T32">teachers</text:span></text:span><text:span text:style-name="預設段落字型"><text:span text:style-name="T63"> </text:span></text:span><text:span text:style-name="預設段落字型"><text:span text:style-name="T32">in</text:span></text:span><text:span text:style-name="預設段落字型"><text:span text:style-name="T26"> <text:s/></text:span></text:span><text:span text:style-name="預設段落字型"><text:span text:style-name="T32">lesson</text:span></text:span><text:span text:style-name="預設段落字型"><text:span text:style-name="T55"> </text:span></text:span><text:span text:style-name="預設段落字型"><text:span text:style-name="T26">planning,</text:span></text:span><text:span text:style-name="預設段落字型"><text:span text:style-name="T55"> </text:span></text:span><text:span text:style-name="預設段落字型"><text:span text:style-name="T26">preparing</text:span></text:span><text:span text:style-name="預設段落字型"><text:span text:style-name="T67"> </text:span></text:span><text:span text:style-name="預設段落字型"><text:span text:style-name="T32">teaching</text:span></text:span><text:span text:style-name="預設段落字型"><text:span text:style-name="T69"> </text:span></text:span><text:span text:style-name="預設段落字型"><text:span text:style-name="T26">materials,</text:span></text:span><text:span text:style-name="預設段落字型"><text:span text:style-name="T69"> </text:span></text:span><text:span text:style-name="預設段落字型"><text:span text:style-name="T26">managing</text:span></text:span><text:span text:style-name="預設段落字型"><text:span text:style-name="T53"> </text:span></text:span><text:span text:style-name="預設段落字型"><text:span text:style-name="T32">students,</text:span></text:span><text:span text:style-name="預設段落字型"><text:span text:style-name="T29"> </text:span></text:span><text:span text:style-name="預設段落字型"><text:span text:style-name="T32">and</text:span></text:span><text:span text:style-name="預設段落字型"><text:span text:style-name="T29"> </text:span></text:span><text:span text:style-name="預設段落字型"><text:span text:style-name="T32">executing</text:span></text:span><text:span text:style-name="預設段落字型"><text:span text:style-name="T29"> </text:span></text:span><text:span text:style-name="預設段落字型"><text:span text:style-name="T32">various</text:span></text:span><text:span text:style-name="預設段落字型"><text:span text:style-name="T53"> </text:span></text:span><text:span text:style-name="預設段落字型"><text:span text:style-name="T26">teaching</text:span></text:span><text:span text:style-name="預設段落字型"><text:span text:style-name="T53"> </text:span></text:span><text:span text:style-name="預設段落字型"><text:span text:style-name="T32">activities</text:span></text:span><text:span text:style-name="預設段落字型"><text:span text:style-name="T53"> </text:span></text:span><text:span text:style-name="預設段落字型"><text:span text:style-name="T46">or</text:span></text:span><text:span text:style-name="預設段落字型"><text:span text:style-name="T53"> </text:span></text:span><text:span text:style-name="預設段落字型"><text:span text:style-name="T32">strategies</text:span></text:span></text:p>
        </text:list-item>
        <text:list-item>
          <text:p text:style-name="P64"><text:span text:style-name="預設段落字型"><text:span text:style-name="T32">acquire</text:span></text:span><text:span text:style-name="預設段落字型"><text:span text:style-name="T46"> </text:span></text:span><text:span text:style-name="預設段落字型"><text:span text:style-name="T26">a</text:span></text:span><text:span text:style-name="預設段落字型"><text:span text:style-name="T32"> general</text:span></text:span><text:span text:style-name="預設段落字型"><text:span text:style-name="T71"> </text:span></text:span><text:span text:style-name="預設段落字型"><text:span text:style-name="T32">understanding </text:span></text:span><text:span text:style-name="預設段落字型"><text:span text:style-name="T26">and appreciation</text:span></text:span><text:span text:style-name="預設段落字型"><text:span text:style-name="T32"> of</text:span></text:span><text:span text:style-name="預設段落字型"><text:span text:style-name="T46"> </text:span></text:span><text:span text:style-name="預設段落字型"><text:span text:style-name="T32">the</text:span></text:span><text:span text:style-name="預設段落字型"><text:span text:style-name="T26"> </text:span></text:span><text:span text:style-name="預設段落字型"><text:span text:style-name="T32">professional</text:span></text:span><text:span text:style-name="預設段落字型"><text:span text:style-name="T72"> </text:span></text:span><text:span text:style-name="預設段落字型"><text:span text:style-name="T32">roles</text:span></text:span><text:span text:style-name="預設段落字型"><text:span text:style-name="T46"> </text:span></text:span><text:span text:style-name="預設段落字型"><text:span text:style-name="T32">and </text:span></text:span><text:span text:style-name="預設段落字型"><text:span text:style-name="T26">responsibilities</text:span></text:span><text:span text:style-name="預設段落字型"><text:span text:style-name="T46"> </text:span></text:span><text:span text:style-name="預設段落字型"><text:span text:style-name="T32">of</text:span></text:span><text:span text:style-name="預設段落字型"><text:span text:style-name="T75"> </text:span></text:span><text:span text:style-name="預設段落字型"><text:span text:style-name="T26">a</text:span></text:span><text:span text:style-name="預設段落字型"><text:span text:style-name="T69"> </text:span></text:span><text:span text:style-name="預設段落字型"><text:span text:style-name="T32">teacher</text:span></text:span></text:p>
        </text:list-item>
      </text:list>
      <text:p text:style-name="P28"><text:span text:style-name="預設段落字型"><text:span text:style-name="T26">With</text:span></text:span><text:span text:style-name="預設段落字型"><text:span text:style-name="T43"> </text:span></text:span><text:span text:style-name="預設段落字型"><text:span text:style-name="T46">International Practicum</text:span></text:span><text:span text:style-name="預設段落字型"><text:span text:style-name="T26">,</text:span></text:span><text:span text:style-name="預設段落字型"><text:span text:style-name="T29"> </text:span></text:span><text:span text:style-name="預設段落字型"><text:span text:style-name="T32">student</text:span></text:span><text:span text:style-name="預設段落字型"><text:span text:style-name="T29"> </text:span></text:span><text:span text:style-name="預設段落字型"><text:span text:style-name="T32">teachers</text:span></text:span><text:span text:style-name="預設段落字型"><text:span text:style-name="T50"> </text:span></text:span><text:span text:style-name="預設段落字型"><text:span text:style-name="T32">are</text:span></text:span><text:span text:style-name="預設段落字型"><text:span text:style-name="T50"> </text:span></text:span><text:span text:style-name="預設段落字型"><text:span text:style-name="T26">given</text:span></text:span><text:span text:style-name="預設段落字型"><text:span text:style-name="T29"> </text:span></text:span><text:span text:style-name="預設段落字型"><text:span text:style-name="T26">the</text:span></text:span><text:span text:style-name="預設段落字型"><text:span text:style-name="T43"> </text:span></text:span><text:span text:style-name="預設段落字型"><text:span text:style-name="T32">opportunity</text:span></text:span><text:span text:style-name="預設段落字型"><text:span text:style-name="T53"> </text:span></text:span><text:span text:style-name="預設段落字型"><text:span text:style-name="T32">to</text:span></text:span></text:p>
      <text:list xml:id="list7424756638305429133" text:style-name="L2">
        <text:list-item>
          <text:p text:style-name="P65"><text:span text:style-name="預設段落字型"><text:span text:style-name="T32">experience</text:span></text:span><text:span text:style-name="預設段落字型"><text:span text:style-name="T53"> </text:span></text:span><text:span text:style-name="預設段落字型"><text:span text:style-name="T26">school</text:span></text:span><text:span text:style-name="預設段落字型"><text:span text:style-name="T69"> </text:span></text:span><text:span text:style-name="預設段落字型"><text:span text:style-name="T26">and</text:span></text:span><text:span text:style-name="預設段落字型"><text:span text:style-name="T53"> </text:span></text:span><text:span text:style-name="預設段落字型"><text:span text:style-name="T26">classroom</text:span></text:span><text:span text:style-name="預設段落字型"><text:span text:style-name="T76"> </text:span></text:span><text:span text:style-name="預設段落字型"><text:span text:style-name="T32">environment</text:span></text:span><text:span text:style-name="預設段落字型"><text:span text:style-name="T53"> </text:span></text:span><text:span text:style-name="預設段落字型"><text:span text:style-name="T32">of</text:span></text:span><text:span text:style-name="預設段落字型"><text:span text:style-name="T50"> </text:span></text:span><text:span text:style-name="預設段落字型"><text:span text:style-name="T26">a</text:span></text:span><text:span text:style-name="預設段落字型"><text:span text:style-name="T29"> </text:span></text:span><text:span text:style-name="預設段落字型"><text:span text:style-name="T32">different</text:span></text:span><text:span text:style-name="預設段落字型"><text:span text:style-name="T53"> </text:span></text:span><text:span text:style-name="預設段落字型"><text:span text:style-name="T26">educational</text:span></text:span><text:span text:style-name="預設段落字型"><text:span text:style-name="T29"> </text:span></text:span><text:span text:style-name="預設段落字型"><text:span text:style-name="T32">system</text:span></text:span><text:span text:style-name="預設段落字型"><text:span text:style-name="T76"> </text:span></text:span><text:span text:style-name="預設段落字型"><text:span text:style-name="T32">and</text:span></text:span><text:span text:style-name="預設段落字型"><text:span text:style-name="T53"> </text:span></text:span><text:span text:style-name="預設段落字型"><text:span text:style-name="T32">culture;</text:span></text:span></text:p>
        </text:list-item>
        <text:list-item>
          <text:p text:style-name="P65"><text:span text:style-name="預設段落字型"><text:span text:style-name="T32">broaden</text:span></text:span><text:span text:style-name="預設段落字型"><text:span text:style-name="T53"> </text:span></text:span><text:span text:style-name="預設段落字型"><text:span text:style-name="T26">and</text:span></text:span><text:span text:style-name="預設段落字型"><text:span text:style-name="T29"> </text:span></text:span><text:span text:style-name="預設段落字型"><text:span text:style-name="T26">diversify</text:span></text:span><text:span text:style-name="預設段落字型"><text:span text:style-name="T78"> </text:span></text:span><text:span text:style-name="預設段落字型"><text:span text:style-name="T32">their</text:span></text:span><text:span text:style-name="預設段落字型"><text:span text:style-name="T43"> </text:span></text:span><text:span text:style-name="預設段落字型"><text:span text:style-name="T32">contextualized</text:span></text:span><text:span text:style-name="預設段落字型"><text:span text:style-name="T53"> </text:span></text:span><text:span text:style-name="預設段落字型"><text:span text:style-name="T32">knowledge</text:span></text:span><text:span text:style-name="預設段落字型"><text:span text:style-name="T80"> </text:span></text:span><text:span text:style-name="預設段落字型"><text:span text:style-name="T32">of</text:span></text:span><text:span text:style-name="預設段落字型"><text:span text:style-name="T50"> </text:span></text:span><text:span text:style-name="預設段落字型"><text:span text:style-name="T32">teaching</text:span></text:span><text:span text:style-name="預設段落字型"><text:span text:style-name="T53"> </text:span></text:span><text:span text:style-name="預設段落字型"><text:span text:style-name="T26">and</text:span></text:span><text:span text:style-name="預設段落字型"><text:span text:style-name="T50"> </text:span></text:span><text:span text:style-name="預設段落字型"><text:span text:style-name="T26">learning</text:span></text:span></text:p>
        </text:list-item>
        <text:list-item>
          <text:p text:style-name="P65"><text:span text:style-name="預設段落字型"><text:span text:style-name="T26">ultimately</text:span></text:span><text:span text:style-name="預設段落字型"><text:span text:style-name="T53"> </text:span></text:span><text:span text:style-name="預設段落字型"><text:span text:style-name="T32">add</text:span></text:span><text:span text:style-name="預設段落字型"><text:span text:style-name="T43"> </text:span></text:span><text:span text:style-name="預設段落字型"><text:span text:style-name="T26">a</text:span></text:span><text:span text:style-name="預設段落字型"><text:span text:style-name="T29"> </text:span></text:span><text:span text:style-name="預設段落字型"><text:span text:style-name="T26">global</text:span></text:span><text:span text:style-name="預設段落字型"><text:span text:style-name="T43"> </text:span></text:span><text:span text:style-name="預設段落字型"><text:span text:style-name="T26">dimension</text:span></text:span><text:span text:style-name="預設段落字型"><text:span text:style-name="T29"> </text:span></text:span><text:span text:style-name="預設段落字型"><text:span text:style-name="T32">to</text:span></text:span><text:span text:style-name="預設段落字型"><text:span text:style-name="T50"> </text:span></text:span><text:span text:style-name="預設段落字型"><text:span text:style-name="T32">their</text:span></text:span><text:span text:style-name="預設段落字型"><text:span text:style-name="T50"> </text:span></text:span><text:span text:style-name="預設段落字型"><text:span text:style-name="T32">perspective</text:span></text:span><text:span text:style-name="預設段落字型"><text:span text:style-name="T43"> </text:span></text:span><text:span text:style-name="預設段落字型"><text:span text:style-name="T32">on</text:span></text:span><text:span text:style-name="預設段落字型"><text:span text:style-name="T29"> </text:span></text:span><text:span text:style-name="預設段落字型"><text:span text:style-name="T26">education</text:span></text:span><text:span text:style-name="預設段落字型"><text:span text:style-name="T43"> </text:span></text:span><text:span text:style-name="預設段落字型"><text:span text:style-name="T32">and</text:span></text:span><text:span text:style-name="預設段落字型"><text:span text:style-name="T43"> </text:span></text:span><text:span text:style-name="預設段落字型"><text:span text:style-name="T26">education</text:span></text:span><text:span text:style-name="預設段落字型"><text:span text:style-name="T29"> </text:span></text:span><text:span text:style-name="預設段落字型"><text:span text:style-name="T32">system</text:span></text:span></text:p>
        </text:list-item>
        <text:list-item>
          <text:p text:style-name="P65"><text:span text:style-name="預設段落字型"><text:span text:style-name="T32">develop</text:span></text:span><text:span text:style-name="預設段落字型"><text:span text:style-name="T53"> </text:span></text:span><text:span text:style-name="預設段落字型"><text:span text:style-name="T32">into</text:span></text:span><text:span text:style-name="預設段落字型"><text:span text:style-name="T29"> </text:span></text:span><text:span text:style-name="預設段落字型"><text:span text:style-name="T26">a</text:span></text:span><text:span text:style-name="預設段落字型"><text:span text:style-name="T69"> </text:span></text:span><text:span text:style-name="預設段落字型"><text:span text:style-name="T26">more</text:span></text:span><text:span text:style-name="預設段落字型"><text:span text:style-name="T69"> </text:span></text:span><text:span text:style-name="預設段落字型"><text:span text:style-name="T32">global-minded</text:span></text:span><text:span text:style-name="預設段落字型"><text:span text:style-name="T69"> </text:span></text:span><text:span text:style-name="預設段落字型"><text:span text:style-name="T26">and</text:span></text:span><text:span text:style-name="預設段落字型"><text:span text:style-name="T69"> </text:span></text:span><text:span text:style-name="預設段落字型"><text:span text:style-name="T26">culturally-sensitive</text:span></text:span><text:span text:style-name="預設段落字型"><text:span text:style-name="T69"> </text:span></text:span><text:span text:style-name="預設段落字型"><text:span text:style-name="T26">individual</text:span></text:span></text:p>
        </text:list-item>
      </text:list>
      <text:p/>
      <text:p/>
      <text:h text:style-name="P49" text:outline-level="2"><text:span text:style-name="預設段落字型"><text:span text:style-name="T9">Administrative Information</text:span></text:span></text:h>
      <text:p/>
      <text:p text:style-name="P33"><text:span text:style-name="預設段落字型"><text:span text:style-name="T202">Student</text:span></text:span><text:span text:style-name="預設段落字型"><text:span text:style-name="T206"> </text:span></text:span><text:span text:style-name="預設段落字型"><text:span text:style-name="T202">teachers</text:span></text:span><text:span text:style-name="預設段落字型"><text:span text:style-name="T207"> </text:span></text:span><text:span text:style-name="預設段落字型"><text:span text:style-name="T202">have</text:span></text:span><text:span text:style-name="預設段落字型"><text:span text:style-name="T207"> </text:span></text:span><text:span text:style-name="預設段落字型"><text:span text:style-name="T202">to</text:span></text:span><text:span text:style-name="預設段落字型"><text:span text:style-name="T208"> </text:span></text:span><text:span text:style-name="預設段落字型"><text:span text:style-name="T202">observe</text:span></text:span><text:span text:style-name="預設段落字型"><text:span text:style-name="T207"> </text:span></text:span><text:span text:style-name="預設段落字型"><text:span text:style-name="T209">and</text:span></text:span><text:span text:style-name="預設段落字型"><text:span text:style-name="T207"> </text:span></text:span><text:span text:style-name="預設段落字型"><text:span text:style-name="T209">assist</text:span></text:span><text:span text:style-name="預設段落字型"><text:span text:style-name="T210"> </text:span></text:span><text:span text:style-name="預設段落字型"><text:span text:style-name="T202">their</text:span></text:span><text:span text:style-name="預設段落字型"><text:span text:style-name="T211"> </text:span></text:span><text:span text:style-name="預設段落字型"><text:span text:style-name="T203">Mentor </text:span></text:span><text:span text:style-name="預設段落字型"><text:span text:style-name="T203">Teachers</text:span></text:span><text:span text:style-name="預設段落字型"><text:span text:style-name="T203"> (</text:span></text:span><text:span text:style-name="預設段落字型"><text:span text:style-name="T203">MTs</text:span></text:span><text:span text:style-name="預設段落字型"><text:span text:style-name="T203">)</text:span></text:span><text:span text:style-name="預設段落字型"><text:span text:style-name="T202"> in</text:span></text:span><text:span text:style-name="預設段落字型"><text:span text:style-name="T210"> </text:span></text:span><text:span text:style-name="預設段落字型"><text:span text:style-name="T202">their</text:span></text:span><text:span text:style-name="預設段落字型"><text:span text:style-name="T207"> </text:span></text:span><text:span text:style-name="預設段落字型"><text:span text:style-name="T202">main field of study</text:span></text:span><text:span text:style-name="預設段落字型"><text:span text:style-name="T209">.</text:span></text:span><text:span text:style-name="預設段落字型"><text:span text:style-name="T210"> </text:span></text:span><text:span text:style-name="預設段落字型"><text:span text:style-name="T212">They</text:span></text:span><text:span text:style-name="預設段落字型"><text:span text:style-name="T214"> </text:span></text:span><text:span text:style-name="預設段落字型"><text:span text:style-name="T202">should</text:span></text:span><text:span text:style-name="預設段落字型"><text:span text:style-name="T215"> </text:span></text:span><text:span text:style-name="預設段落字型"><text:span text:style-name="T209">spend</text:span></text:span><text:span text:style-name="預設段落字型"><text:span text:style-name="T216"> </text:span></text:span><text:span text:style-name="預設段落字型"><text:span text:style-name="T202">at</text:span></text:span><text:span text:style-name="預設段落字型"><text:span text:style-name="T217"> </text:span></text:span><text:span text:style-name="預設段落字型"><text:span text:style-name="T209">least</text:span></text:span><text:span text:style-name="預設段落字型"><text:span text:style-name="T216"> </text:span></text:span><text:span text:style-name="預設段落字型"><text:span text:style-name="T209">10-12</text:span></text:span><text:span text:style-name="預設段落字型"><text:span text:style-name="T217"> </text:span></text:span><text:span text:style-name="預設段落字型"><text:span text:style-name="T209">hours</text:span></text:span><text:span text:style-name="預設段落字型"><text:span text:style-name="T216"> </text:span></text:span><text:span text:style-name="預設段落字型"><text:span text:style-name="T202">per</text:span></text:span><text:span text:style-name="預設段落字型"><text:span text:style-name="T218"> </text:span></text:span><text:span text:style-name="預設段落字型"><text:span text:style-name="T202">week</text:span></text:span><text:span text:style-name="預設段落字型"><text:span text:style-name="T219"> </text:span></text:span><text:span text:style-name="預設段落字型"><text:span text:style-name="T202">in</text:span></text:span><text:span text:style-name="預設段落字型"><text:span text:style-name="T216"> </text:span></text:span><text:span text:style-name="預設段落字型"><text:span text:style-name="T202">the</text:span></text:span><text:span text:style-name="預設段落字型"><text:span text:style-name="T220"> </text:span></text:span><text:span text:style-name="預設段落字型"><text:span text:style-name="T209">classrooms,</text:span></text:span><text:span text:style-name="預設段落字型"><text:span text:style-name="T217"> </text:span></text:span><text:span text:style-name="預設段落字型"><text:span text:style-name="T202">either</text:span></text:span><text:span text:style-name="預設段落字型"><text:span text:style-name="T220"> </text:span></text:span><text:span text:style-name="預設段落字型"><text:span text:style-name="T202">observing</text:span></text:span><text:span text:style-name="預設段落字型"><text:span text:style-name="T220"> </text:span></text:span><text:span text:style-name="預設段落字型"><text:span text:style-name="T202">or</text:span></text:span><text:span text:style-name="預設段落字型"><text:span text:style-name="T220"> </text:span></text:span><text:span text:style-name="預設段落字型"><text:span text:style-name="T209">doing</text:span></text:span><text:span text:style-name="預設段落字型"><text:span text:style-name="T217"> </text:span></text:span><text:span text:style-name="預設段落字型"><text:span text:style-name="T209">assisted</text:span></text:span><text:span text:style-name="預設段落字型"><text:span text:style-name="T222"> </text:span></text:span><text:span text:style-name="預設段落字型"><text:span text:style-name="T202">teaching.</text:span></text:span><text:span text:style-name="預設段落字型"><text:span text:style-name="T223"> </text:span></text:span><text:span text:style-name="預設段落字型"><text:span text:style-name="T209">The</text:span></text:span><text:span text:style-name="預設段落字型"><text:span text:style-name="T223"> </text:span></text:span><text:span text:style-name="預設段落字型"><text:span text:style-name="T209">schedule</text:span></text:span><text:span text:style-name="預設段落字型"><text:span text:style-name="T223"> </text:span></text:span><text:span text:style-name="預設段落字型"><text:span text:style-name="T202">is</text:span></text:span><text:span text:style-name="預設段落字型"><text:span text:style-name="T224"> </text:span></text:span><text:span text:style-name="預設段落字型"><text:span text:style-name="T212">as</text:span></text:span><text:span text:style-name="預設段落字型"><text:span text:style-name="T225"> </text:span></text:span><text:span text:style-name="預設段落字型"><text:span text:style-name="T202">follows:</text:span></text:span></text:p>
      <text:p text:style-name="P34"><text:span text:style-name="預設段落字型"><text:span text:style-name="T26">Weeks</text:span></text:span><text:span text:style-name="預設段落字型"><text:span text:style-name="T69"> </text:span></text:span><text:span text:style-name="預設段落字型"><text:span text:style-name="T32">1-2</text:span></text:span><text:span text:style-name="預設段落字型"><text:span text:style-name="T33">　</text:span></text:span><text:span text:style-name="預設段落字型"><text:span text:style-name="T26">The</text:span></text:span><text:span text:style-name="預設段落字型"><text:span text:style-name="T29"> </text:span></text:span><text:span text:style-name="預設段落字型"><text:span text:style-name="T32">student</text:span></text:span><text:span text:style-name="預設段落字型"><text:span text:style-name="T29"> </text:span></text:span><text:span text:style-name="預設段落字型"><text:span text:style-name="T26">teachers</text:span></text:span><text:span text:style-name="預設段落字型"><text:span text:style-name="T50"> </text:span></text:span><text:span text:style-name="預設段落字型"><text:span text:style-name="T26">will</text:span></text:span><text:span text:style-name="預設段落字型"><text:span text:style-name="T53"> </text:span></text:span><text:span text:style-name="預設段落字型"><text:span text:style-name="T32">observe</text:span></text:span><text:span text:style-name="預設段落字型"><text:span text:style-name="T29"> </text:span></text:span><text:span text:style-name="預設段落字型"><text:span text:style-name="T26">their</text:span></text:span><text:span text:style-name="預設段落字型"><text:span text:style-name="T50"> </text:span></text:span><text:span text:style-name="預設段落字型"><text:span text:style-name="T46">MTs</text:span></text:span><text:span text:style-name="預設段落字型"><text:span text:style-name="T47">.</text:span></text:span><text:span text:style-name="預設段落字型"><text:span text:style-name="T46"> </text:span></text:span></text:p>
      <text:p text:style-name="P34"><text:span text:style-name="預設段落字型"><text:span text:style-name="T26">Week</text:span></text:span><text:span text:style-name="預設段落字型"><text:span text:style-name="T26">s</text:span></text:span><text:span text:style-name="預設段落字型"><text:span text:style-name="T69"> </text:span></text:span><text:span text:style-name="預設段落字型"><text:span text:style-name="T32">3</text:span></text:span><text:span text:style-name="預設段落字型"><text:span text:style-name="T32">-4</text:span></text:span><text:span text:style-name="預設段落字型"><text:span text:style-name="T33">　</text:span></text:span><text:span text:style-name="預設段落字型"><text:span text:style-name="T26">The</text:span></text:span><text:span text:style-name="預設段落字型"><text:span text:style-name="T29"> </text:span></text:span><text:span text:style-name="預設段落字型"><text:span text:style-name="T32">student</text:span></text:span><text:span text:style-name="預設段落字型"><text:span text:style-name="T29"> </text:span></text:span><text:span text:style-name="預設段落字型"><text:span text:style-name="T26">teachers</text:span></text:span><text:span text:style-name="預設段落字型"><text:span text:style-name="T46"> </text:span></text:span><text:span text:style-name="預設段落字型"><text:span text:style-name="T26">will</text:span></text:span><text:span text:style-name="預設段落字型"><text:span text:style-name="T43"> </text:span></text:span><text:span text:style-name="預設段落字型"><text:span text:style-name="T32">do</text:span></text:span><text:span text:style-name="預設段落字型"><text:span text:style-name="T50"> </text:span></text:span><text:span text:style-name="預設段落字型"><text:span text:style-name="T32">assisted</text:span></text:span><text:span text:style-name="預設段落字型"><text:span text:style-name="T29"> </text:span></text:span><text:span text:style-name="預設段落字型"><text:span text:style-name="T32">teaching</text:span></text:span></text:p>
      <text:p text:style-name="P29"/>
      <text:p text:style-name="P28"><text:span text:style-name="預設段落字型"><text:span text:style-name="T32">Student </text:span></text:span><text:span text:style-name="預設段落字型"><text:span text:style-name="T26">teachers will</text:span></text:span><text:span text:style-name="預設段落字型"><text:span text:style-name="T72"> </text:span></text:span><text:span text:style-name="預設段落字型"><text:span text:style-name="T32">be</text:span></text:span><text:span text:style-name="預設段落字型"><text:span text:style-name="T46"> </text:span></text:span><text:span text:style-name="預設段落字型"><text:span text:style-name="T26">given</text:span></text:span><text:span text:style-name="預設段落字型"><text:span text:style-name="T72"> </text:span></text:span><text:span text:style-name="預設段落字型"><text:span text:style-name="T26">various </text:span></text:span><text:span text:style-name="預設段落字型"><text:span text:style-name="T32">observation</text:span></text:span><text:span text:style-name="預設段落字型"><text:span text:style-name="T46"> </text:span></text:span><text:span text:style-name="預設段落字型"><text:span text:style-name="T32">and</text:span></text:span><text:span text:style-name="預設段落字型"><text:span text:style-name="T46"> </text:span></text:span><text:span text:style-name="預設段落字型"><text:span text:style-name="T32">reflection</text:span></text:span><text:span text:style-name="預設段落字型"><text:span text:style-name="T72"> </text:span></text:span><text:span text:style-name="預設段落字型"><text:span text:style-name="T46">tasks </text:span></text:span><text:span text:style-name="預設段落字型"><text:span text:style-name="T32">each</text:span></text:span><text:span text:style-name="預設段落字型"><text:span text:style-name="T72"> week</text:span></text:span><text:span text:style-name="預設段落字型"><text:span text:style-name="T84"> </text:span></text:span><text:span text:style-name="預設段落字型"><text:span text:style-name="T32">(Appendices</text:span></text:span><text:span text:style-name="預設段落字型"><text:span text:style-name="T26"> A</text:span></text:span><text:span text:style-name="預設段落字型"><text:span text:style-name="T32">).</text:span></text:span><text:span text:style-name="預設段落字型"><text:span text:style-name="T85"> </text:span></text:span><text:span text:style-name="預設段落字型"><text:span text:style-name="T26">These</text:span></text:span><text:span text:style-name="預設段落字型"><text:span text:style-name="T86"> </text:span></text:span><text:span text:style-name="預設段落字型"><text:span text:style-name="T32">observation</text:span></text:span><text:span text:style-name="預設段落字型"><text:span text:style-name="T88"> </text:span></text:span><text:span text:style-name="預設段落字型"><text:span text:style-name="T32">notes</text:span></text:span><text:span text:style-name="預設段落字型"><text:span text:style-name="T90"> </text:span></text:span><text:span text:style-name="預設段落字型"><text:span text:style-name="T26">will</text:span></text:span><text:span text:style-name="預設段落字型"><text:span text:style-name="T92"> </text:span></text:span><text:span text:style-name="預設段落字型"><text:span text:style-name="T46">be</text:span></text:span><text:span text:style-name="預設段落字型"><text:span text:style-name="T88"> </text:span></text:span><text:span text:style-name="預設段落字型"><text:span text:style-name="T32">the</text:span></text:span><text:span text:style-name="預設段落字型"><text:span text:style-name="T88"> </text:span></text:span><text:span text:style-name="預設段落字型"><text:span text:style-name="T26">focus</text:span></text:span><text:span text:style-name="預設段落字型"><text:span text:style-name="T94"> </text:span></text:span><text:span text:style-name="預設段落字型"><text:span text:style-name="T32">of</text:span></text:span><text:span text:style-name="預設段落字型"><text:span text:style-name="T88"> </text:span></text:span><text:span text:style-name="預設段落字型"><text:span text:style-name="T32">their</text:span></text:span><text:span text:style-name="預設段落字型"><text:span text:style-name="T90"> </text:span></text:span><text:span text:style-name="預設段落字型"><text:span text:style-name="T26">weekly</text:span></text:span><text:span text:style-name="預設段落字型"><text:span text:style-name="T96"> </text:span></text:span><text:span text:style-name="預設段落字型"><text:span text:style-name="T32">conversations</text:span></text:span><text:span text:style-name="預設段落字型"><text:span text:style-name="T98"> </text:span></text:span><text:span text:style-name="預設段落字型"><text:span text:style-name="T32">with</text:span></text:span><text:span text:style-name="預設段落字型"><text:span text:style-name="T86"> </text:span></text:span><text:span text:style-name="預設段落字型"><text:span text:style-name="T26">their</text:span></text:span><text:span text:style-name="預設段落字型"><text:span text:style-name="T94"> </text:span></text:span><text:span text:style-name="預設段落字型"><text:span text:style-name="T46">MTs</text:span></text:span><text:span text:style-name="預設段落字型"><text:span text:style-name="T46">.</text:span></text:span></text:p>
      <text:p text:style-name="P31"/>
      <text:p text:style-name="P28"><text:span text:style-name="預設段落字型"><text:span text:style-name="T26">The</text:span></text:span><text:span text:style-name="預設段落字型"><text:span text:style-name="T72"> </text:span></text:span><text:span text:style-name="預設段落字型"><text:span text:style-name="T32">student </text:span></text:span><text:span text:style-name="預設段落字型"><text:span text:style-name="T26">teachers</text:span></text:span><text:span text:style-name="預設段落字型"><text:span text:style-name="T46"> </text:span></text:span><text:span text:style-name="預設段落字型"><text:span text:style-name="T26">will</text:span></text:span><text:span text:style-name="預設段落字型"><text:span text:style-name="T72"> </text:span></text:span><text:span text:style-name="預設段落字型"><text:span text:style-name="T72">each keep </text:span></text:span><text:span text:style-name="預設段落字型"><text:span text:style-name="T26">a</text:span></text:span><text:span text:style-name="預設段落字型"><text:span text:style-name="T46"> </text:span></text:span><text:span text:style-name="預設段落字型"><text:span text:style-name="T32">Practicum</text:span></text:span><text:span text:style-name="預設段落字型"><text:span text:style-name="T100"> </text:span></text:span><text:span text:style-name="預設段落字型"><text:span text:style-name="T26">P</text:span></text:span><text:span text:style-name="預設段落字型"><text:span text:style-name="T26">ortfolio</text:span></text:span><text:span text:style-name="預設段落字型"><text:span text:style-name="T32"> to</text:span></text:span><text:span text:style-name="預設段落字型"><text:span text:style-name="T72"> </text:span></text:span><text:span text:style-name="預設段落字型"><text:span text:style-name="T26">help</text:span></text:span><text:span text:style-name="預設段落字型"><text:span text:style-name="T46"> </text:span></text:span><text:span text:style-name="預設段落字型"><text:span text:style-name="T32">them</text:span></text:span><text:span text:style-name="預設段落字型"><text:span text:style-name="T84"> </text:span></text:span><text:span text:style-name="預設段落字型"><text:span text:style-name="T26">document</text:span></text:span><text:span text:style-name="預設段落字型"><text:span text:style-name="T32"> their</text:span></text:span><text:span text:style-name="預設段落字型"><text:span text:style-name="T71"> </text:span></text:span><text:span text:style-name="預設段落字型"><text:span text:style-name="T32">learning </text:span></text:span><text:span text:style-name="預設段落字型"><text:span text:style-name="T26">during</text:span></text:span><text:span text:style-name="預設段落字型"><text:span text:style-name="T72"> </text:span></text:span><text:span text:style-name="預設段落字型"><text:span text:style-name="T26">T</text:span></text:span><text:span text:style-name="預設段落字型"><text:span text:style-name="T26">eaching</text:span></text:span><text:span text:style-name="預設段落字型"><text:span text:style-name="T101"> </text:span></text:span><text:span text:style-name="預設段落字型"><text:span text:style-name="T26">A</text:span></text:span><text:span text:style-name="預設段落字型"><text:span text:style-name="T26">ssistantship</text:span></text:span><text:span text:style-name="預設段落字型"><text:span text:style-name="T26"> (TA)</text:span></text:span><text:span text:style-name="預設段落字型"><text:span text:style-name="T32">.</text:span></text:span></text:p>
      <text:p/>
      <text:p text:style-name="P28"><text:span text:style-name="預設段落字型"><text:span text:style-name="T32">Student</text:span></text:span><text:span text:style-name="預設段落字型"><text:span text:style-name="T101"> </text:span></text:span><text:span text:style-name="預設段落字型"><text:span text:style-name="T32">teachers</text:span></text:span><text:span text:style-name="預設段落字型"><text:span text:style-name="T101"> </text:span></text:span><text:span text:style-name="預設段落字型"><text:span text:style-name="T26">should</text:span></text:span><text:span text:style-name="預設段落字型"><text:span text:style-name="T103"> </text:span></text:span><text:span text:style-name="預設段落字型"><text:span text:style-name="T46">make</text:span></text:span><text:span text:style-name="預設段落字型"><text:span text:style-name="T105"> </text:span></text:span><text:span text:style-name="預設段落字型"><text:span text:style-name="T32">available</text:span></text:span><text:span text:style-name="預設段落字型"><text:span text:style-name="T101"> </text:span></text:span><text:span text:style-name="預設段落字型"><text:span text:style-name="T32">or</text:span></text:span><text:span text:style-name="預設段落字型"><text:span text:style-name="T105"> </text:span></text:span><text:span text:style-name="預設段落字型"><text:span text:style-name="T26">accessible</text:span></text:span><text:span text:style-name="預設段落字型"><text:span text:style-name="T96"> </text:span></text:span><text:span text:style-name="預設段落字型"><text:span text:style-name="T32">their</text:span></text:span><text:span text:style-name="預設段落字型"><text:span text:style-name="T101"> </text:span></text:span><text:span text:style-name="預設段落字型"><text:span text:style-name="T26">Teaching</text:span></text:span><text:span text:style-name="預設段落字型"><text:span text:style-name="T101"> </text:span></text:span><text:span text:style-name="預設段落字型"><text:span text:style-name="T26">Portfolio</text:span></text:span><text:span text:style-name="預設段落字型"><text:span text:style-name="T103"> </text:span></text:span><text:span text:style-name="預設段落字型"><text:span text:style-name="T26">for</text:span></text:span><text:span text:style-name="預設段落字型"><text:span text:style-name="T26"> </text:span></text:span><text:span text:style-name="預設段落字型"><text:span text:style-name="T32">their</text:span></text:span><text:span text:style-name="預設段落字型"><text:span text:style-name="T101"> </text:span></text:span><text:span text:style-name="預設段落字型"><text:span text:style-name="T46">MTs</text:span></text:span><text:span text:style-name="預設段落字型"><text:span text:style-name="T96"> </text:span></text:span><text:span text:style-name="預設段落字型"><text:span text:style-name="T32">and</text:span></text:span><text:span text:style-name="預設段落字型"><text:span text:style-name="T101"> </text:span></text:span><text:span text:style-name="預設段落字型"><text:span text:style-name="T26">the</text:span></text:span><text:span text:style-name="預設段落字型"><text:span text:style-name="T101"> </text:span></text:span><text:span text:style-name="預設段落字型"><text:span text:style-name="T32">supervisor</text:span></text:span><text:span text:style-name="預設段落字型"><text:span text:style-name="T96"> </text:span></text:span><text:span text:style-name="預設段落字型"><text:span text:style-name="T32">from</text:span></text:span><text:span text:style-name="預設段落字型"><text:span text:style-name="T94"> </text:span></text:span><text:span text:style-name="預設段落字型"><text:span text:style-name="T32">the</text:span></text:span><text:span text:style-name="預設段落字型"><text:span text:style-name="T101"> </text:span></text:span><text:span text:style-name="預設段落字型"><text:span text:style-name="T32">host</text:span></text:span><text:span text:style-name="預設段落字型"><text:span text:style-name="T107"> </text:span></text:span><text:span text:style-name="預設段落字型"><text:span text:style-name="T26">institution</text:span></text:span><text:span text:style-name="預設段落字型"><text:span text:style-name="T96"> </text:span></text:span><text:span text:style-name="預設段落字型"><text:span text:style-name="T32">towards</text:span></text:span><text:span text:style-name="預設段落字型"><text:span text:style-name="T96"> </text:span></text:span><text:span text:style-name="預設段落字型"><text:span text:style-name="T32">the</text:span></text:span><text:span text:style-name="預設段落字型"><text:span text:style-name="T96"> </text:span></text:span><text:span text:style-name="預設段落字型"><text:span text:style-name="T32">end</text:span></text:span><text:span text:style-name="預設段落字型"><text:span text:style-name="T107"> </text:span></text:span><text:span text:style-name="預設段落字型"><text:span text:style-name="T32">of</text:span></text:span><text:span text:style-name="預設段落字型"><text:span text:style-name="T92"> </text:span></text:span><text:span text:style-name="預設段落字型"><text:span text:style-name="T32">their</text:span></text:span><text:span text:style-name="預設段落字型"><text:span text:style-name="T96"> </text:span></text:span><text:span text:style-name="預設段落字型"><text:span text:style-name="T26">TA.</text:span></text:span><text:span text:style-name="預設段落字型"><text:span text:style-name="T101"> </text:span></text:span><text:span text:style-name="預設段落字型"><text:span text:style-name="T26">The</text:span></text:span><text:span text:style-name="預設段落字型"><text:span text:style-name="T101"> </text:span></text:span><text:span text:style-name="預設段落字型"><text:span text:style-name="T46">TA</text:span></text:span><text:span text:style-name="預設段落字型"><text:span text:style-name="T105"> </text:span></text:span><text:span text:style-name="預設段落字型"><text:span text:style-name="T32">Portfolio</text:span></text:span><text:span text:style-name="預設段落字型"><text:span text:style-name="T32"> </text:span></text:span><text:span text:style-name="預設段落字型"><text:span text:style-name="T71">may</text:span></text:span><text:span text:style-name="預設段落字型"><text:span text:style-name="T54"> </text:span></text:span><text:span text:style-name="預設段落字型"><text:span text:style-name="T26">include</text:span></text:span><text:span text:style-name="預設段落字型"><text:span text:style-name="T29"> </text:span></text:span><text:span text:style-name="預設段落字型"><text:span text:style-name="T26">items</text:span></text:span><text:span text:style-name="預設段落字型"><text:span text:style-name="T50"> </text:span></text:span><text:span text:style-name="預設段落字型"><text:span text:style-name="T26">such</text:span></text:span><text:span text:style-name="預設段落字型"><text:span text:style-name="T29"> </text:span></text:span><text:span text:style-name="預設段落字型"><text:span text:style-name="T32">as</text:span></text:span><text:span text:style-name="預設段落字型"><text:span text:style-name="T50"> </text:span></text:span><text:span text:style-name="預設段落字型"><text:span text:style-name="T32">the</text:span></text:span><text:span text:style-name="預設段落字型"><text:span text:style-name="T29"> </text:span></text:span><text:span text:style-name="預設段落字型"><text:span text:style-name="T32">following:</text:span></text:span></text:p>
      <text:p/>
      <text:list xml:id="list1314649664183614979" text:style-name="L3">
        <text:list-item>
          <text:p text:style-name="P73"><text:span text:style-name="預設段落字型"><text:span text:style-name="T35">Information</text:span></text:span><text:span text:style-name="預設段落字型"><text:span text:style-name="T44"> </text:span></text:span><text:span text:style-name="預設段落字型"><text:span text:style-name="T35">on</text:span></text:span><text:span text:style-name="預設段落字型"><text:span text:style-name="T44"> </text:span></text:span><text:span text:style-name="預設段落字型"><text:span text:style-name="T35">the</text:span></text:span><text:span text:style-name="預設段落字型"><text:span text:style-name="T44"> </text:span></text:span><text:span text:style-name="預設段落字型"><text:span text:style-name="T109">Country</text:span></text:span><text:span text:style-name="預設段落字型"><text:span text:style-name="T51"> </text:span></text:span><text:span text:style-name="預設段落字型"><text:span text:style-name="T35">and</text:span></text:span><text:span text:style-name="預設段落字型"><text:span text:style-name="T51"> </text:span></text:span><text:span text:style-name="預設段落字型"><text:span text:style-name="T109">the</text:span></text:span><text:span text:style-name="預設段落字型"><text:span text:style-name="T30"> </text:span></text:span><text:span text:style-name="預設段落字型"><text:span text:style-name="T109">School</text:span></text:span></text:p>
        </text:list-item>
      </text:list>
      <text:list xml:id="list7274891422607885450" text:style-name="L4">
        <text:list-item>
          <text:p text:style-name="P69"><text:span text:style-name="預設段落字型"><text:span text:style-name="T32">information</text:span></text:span><text:span text:style-name="預設段落字型"><text:span text:style-name="T69"> </text:span></text:span><text:span text:style-name="預設段落字型"><text:span text:style-name="T32">on</text:span></text:span><text:span text:style-name="預設段落字型"><text:span text:style-name="T69"> </text:span></text:span><text:span text:style-name="預設段落字型"><text:span text:style-name="T26">the</text:span></text:span><text:span text:style-name="預設段落字型"><text:span text:style-name="T53"> </text:span></text:span><text:span text:style-name="預設段落字型"><text:span text:style-name="T26">country’s</text:span></text:span><text:span text:style-name="預設段落字型"><text:span text:style-name="T53"> </text:span></text:span><text:span text:style-name="預設段落字型"><text:span text:style-name="T32">education</text:span></text:span><text:span text:style-name="預設段落字型"><text:span text:style-name="T53"> </text:span></text:span><text:span text:style-name="預設段落字型"><text:span text:style-name="T26">system</text:span></text:span></text:p>
        </text:list-item>
        <text:list-item>
          <text:p text:style-name="P69"><text:span text:style-name="預設段落字型"><text:span text:style-name="T32">information</text:span></text:span><text:span text:style-name="預設段落字型"><text:span text:style-name="T53"> </text:span></text:span><text:span text:style-name="預設段落字型"><text:span text:style-name="T32">on</text:span></text:span><text:span text:style-name="預設段落字型"><text:span text:style-name="T53"> </text:span></text:span><text:span text:style-name="預設段落字型"><text:span text:style-name="T26">the</text:span></text:span><text:span text:style-name="預設段落字型"><text:span text:style-name="T29"> </text:span></text:span><text:span text:style-name="預設段落字型"><text:span text:style-name="T26">school,</text:span></text:span><text:span text:style-name="預設段落字型"><text:span text:style-name="T50"> </text:span></text:span><text:span text:style-name="預設段落字型"><text:span text:style-name="T32">e.g.,</text:span></text:span><text:span text:style-name="預設段落字型"><text:span text:style-name="T50"> </text:span></text:span><text:span text:style-name="預設段落字型"><text:span text:style-name="T32">history,</text:span></text:span><text:span text:style-name="預設段落字型"><text:span text:style-name="T29"> </text:span></text:span><text:span text:style-name="預設段落字型"><text:span text:style-name="T26">mission</text:span></text:span><text:span text:style-name="預設段落字型"><text:span text:style-name="T53"> </text:span></text:span><text:span text:style-name="預設段落字型"><text:span text:style-name="T26">and</text:span></text:span><text:span text:style-name="預設段落字型"><text:span text:style-name="T50"> </text:span></text:span><text:span text:style-name="預設段落字型"><text:span text:style-name="T32">vision,</text:span></text:span><text:span text:style-name="預設段落字型"><text:span text:style-name="T29"> </text:span></text:span><text:span text:style-name="預設段落字型"><text:span text:style-name="T26">student</text:span></text:span><text:span text:style-name="預設段落字型"><text:span text:style-name="T29"> </text:span></text:span><text:span text:style-name="預設段落字型"><text:span text:style-name="T26">demographics</text:span></text:span></text:p>
        </text:list-item>
        <text:list-item>
          <text:p text:style-name="P69"><text:span text:style-name="預設段落字型"><text:span text:style-name="T32">school</text:span></text:span><text:span text:style-name="預設段落字型"><text:span text:style-name="T110"> </text:span></text:span><text:span text:style-name="預設段落字型"><text:span text:style-name="T26">organizational</text:span></text:span><text:span text:style-name="預設段落字型"><text:span text:style-name="T111"> </text:span></text:span><text:span text:style-name="預設段落字型"><text:span text:style-name="T26">structure,</text:span></text:span></text:p>
        </text:list-item>
        <text:list-item>
          <text:p text:style-name="P69"><text:span text:style-name="預設段落字型"><text:span text:style-name="T32">school</text:span></text:span><text:span text:style-name="預設段落字型"><text:span text:style-name="T54"> </text:span></text:span><text:span text:style-name="預設段落字型"><text:span text:style-name="T32">rules</text:span></text:span><text:span text:style-name="預設段落字型"><text:span text:style-name="T53"> </text:span></text:span><text:span text:style-name="預設段落字型"><text:span text:style-name="T26">and</text:span></text:span><text:span text:style-name="預設段落字型"><text:span text:style-name="T69"> </text:span></text:span><text:span text:style-name="預設段落字型"><text:span text:style-name="T26">regulations</text:span></text:span></text:p>
        </text:list-item>
        <text:list-item>
          <text:p text:style-name="P69"><text:span text:style-name="預設段落字型"><text:span text:style-name="T32">school</text:span></text:span><text:span text:style-name="預設段落字型"><text:span text:style-name="T78"> </text:span></text:span><text:span text:style-name="預設段落字型"><text:span text:style-name="T26">facilities,</text:span></text:span><text:span text:style-name="預設段落字型"><text:span text:style-name="T69"> </text:span></text:span><text:span text:style-name="預設段落字型"><text:span text:style-name="T26">equipment</text:span></text:span><text:span text:style-name="預設段落字型"><text:span text:style-name="T69"> </text:span></text:span><text:span text:style-name="預設段落字型"><text:span text:style-name="T26">&amp;</text:span></text:span><text:span text:style-name="預設段落字型"><text:span text:style-name="T54"> </text:span></text:span><text:span text:style-name="預設段落字型"><text:span text:style-name="T32">resources</text:span></text:span></text:p>
        </text:list-item>
      </text:list>
      <text:p text:style-name="P32"><text:soft-page-break/></text:p>
      <text:list xml:id="list6569886073141191222" text:style-name="L5">
        <text:list-item>
          <text:p text:style-name="P74"><text:span text:style-name="預設段落字型"><text:span text:style-name="T35">Planning</text:span></text:span><text:span text:style-name="預設段落字型"><text:span text:style-name="T112"> </text:span></text:span><text:span text:style-name="預設段落字型"><text:span text:style-name="T109">and</text:span></text:span><text:span text:style-name="預設段落字型"><text:span text:style-name="T79"> </text:span></text:span><text:span text:style-name="預設段落字型"><text:span text:style-name="T109">Instruction</text:span></text:span></text:p>
        </text:list-item>
      </text:list>
      <text:list xml:id="list4397434299718894990" text:style-name="L6">
        <text:list-item>
          <text:p text:style-name="P66"><text:span text:style-name="預設段落字型"><text:span text:style-name="T32">syllabus,</text:span></text:span><text:span text:style-name="預設段落字型"><text:span text:style-name="T53"> </text:span></text:span><text:span text:style-name="預設段落字型"><text:span text:style-name="T26">schemes</text:span></text:span><text:span text:style-name="預設段落字型"><text:span text:style-name="T53"> </text:span></text:span><text:span text:style-name="預設段落字型"><text:span text:style-name="T32">of</text:span></text:span><text:span text:style-name="預設段落字型"><text:span text:style-name="T50"> </text:span></text:span><text:span text:style-name="預設段落字型"><text:span text:style-name="T32">work,</text:span></text:span><text:span text:style-name="預設段落字型"><text:span text:style-name="T53"> </text:span></text:span><text:span text:style-name="預設段落字型"><text:span text:style-name="T32">lesson</text:span></text:span><text:span text:style-name="預設段落字型"><text:span text:style-name="T53"> </text:span></text:span><text:span text:style-name="預設段落字型"><text:span text:style-name="T26">plans,</text:span></text:span><text:span text:style-name="預設段落字型"><text:span text:style-name="T53"> </text:span></text:span><text:span text:style-name="預設段落字型"><text:span text:style-name="T32">timetables</text:span></text:span></text:p>
        </text:list-item>
        <text:list-item>
          <text:p text:style-name="P66"><text:span text:style-name="預設段落字型"><text:span text:style-name="T32">notes,</text:span></text:span><text:span text:style-name="預設段落字型"><text:span text:style-name="T53"> </text:span></text:span><text:span text:style-name="預設段落字型"><text:span text:style-name="T32">handouts,</text:span></text:span><text:span text:style-name="預設段落字型"><text:span text:style-name="T29"> </text:span></text:span><text:span text:style-name="預設段落字型"><text:span text:style-name="T26">worksheets,</text:span></text:span><text:span text:style-name="預設段落字型"><text:span text:style-name="T69"> </text:span></text:span><text:span text:style-name="預設段落字型"><text:span text:style-name="T32">PPT</text:span></text:span><text:span text:style-name="預設段落字型"><text:span text:style-name="T50"> </text:span></text:span><text:span text:style-name="預設段落字型"><text:span text:style-name="T32">slides</text:span></text:span><text:span text:style-name="預設段落字型"><text:span text:style-name="T69"> </text:span></text:span><text:span text:style-name="預設段落字型"><text:span text:style-name="T32">handout</text:span></text:span></text:p>
        </text:list-item>
        <text:list-item>
          <text:p text:style-name="P66"><text:span text:style-name="預設段落字型"><text:span text:style-name="T32">approaches,</text:span></text:span><text:span text:style-name="預設段落字型"><text:span text:style-name="T114"> </text:span></text:span><text:span text:style-name="預設段落字型"><text:span text:style-name="T32">strategies,</text:span></text:span><text:span text:style-name="預設段落字型"><text:span text:style-name="T114"> </text:span></text:span><text:span text:style-name="預設段落字型"><text:span text:style-name="T32">methods</text:span></text:span><text:span text:style-name="預設段落字型"><text:span text:style-name="T114"> </text:span></text:span><text:span text:style-name="預設段落字型"><text:span text:style-name="T26">observed</text:span></text:span></text:p>
        </text:list-item>
      </text:list>
      <text:p/>
      <text:list xml:id="list30639392" text:style-name="L5">
        <text:list-item>
          <text:p text:style-name="P74"><text:span text:style-name="預設段落字型"><text:span text:style-name="T35">Classroom</text:span></text:span><text:span text:style-name="預設段落字型"><text:span text:style-name="T112"> </text:span></text:span><text:span text:style-name="預設段落字型"><text:span text:style-name="T35">Management</text:span></text:span><text:span text:style-name="預設段落字型"><text:span text:style-name="T79"> </text:span></text:span><text:span text:style-name="預設段落字型"><text:span text:style-name="T35">and</text:span></text:span><text:span text:style-name="預設段落字型"><text:span text:style-name="T112"> </text:span></text:span><text:span text:style-name="預設段落字型"><text:span text:style-name="T109">Organization</text:span></text:span></text:p>
        </text:list-item>
      </text:list>
      <text:list xml:id="list30613134" text:style-name="L6">
        <text:list-item>
          <text:p text:style-name="P68"><text:span text:style-name="預設段落字型"><text:span text:style-name="T26">class</text:span></text:span><text:span text:style-name="預設段落字型"><text:span text:style-name="T53"> </text:span></text:span><text:span text:style-name="預設段落字型"><text:span text:style-name="T32">rules</text:span></text:span><text:span text:style-name="預設段落字型"><text:span text:style-name="T29"> </text:span></text:span><text:span text:style-name="預設段落字型"><text:span text:style-name="T26">and</text:span></text:span><text:span text:style-name="預設段落字型"><text:span text:style-name="T69"> </text:span></text:span><text:span text:style-name="預設段落字型"><text:span text:style-name="T32">procedures</text:span></text:span></text:p>
        </text:list-item>
        <text:list-item>
          <text:p text:style-name="P68"><text:span text:style-name="預設段落字型"><text:span text:style-name="T32">pupil</text:span></text:span><text:span text:style-name="預設段落字型"><text:span text:style-name="T115"> </text:span></text:span><text:span text:style-name="預設段落字型"><text:span text:style-name="T32">routines</text:span></text:span></text:p>
        </text:list-item>
        <text:list-item>
          <text:p text:style-name="P68"><text:span text:style-name="預設段落字型"><text:span text:style-name="T26">MT's</text:span></text:span><text:span text:style-name="預設段落字型"><text:span text:style-name="T53"> </text:span></text:span><text:span text:style-name="預設段落字型"><text:span text:style-name="T32">handling</text:span></text:span><text:span text:style-name="預設段落字型"><text:span text:style-name="T53"> </text:span></text:span><text:span text:style-name="預設段落字型"><text:span text:style-name="T32">of</text:span></text:span><text:span text:style-name="預設段落字型"><text:span text:style-name="T50"> </text:span></text:span><text:span text:style-name="預設段落字型"><text:span text:style-name="T26">pupil</text:span></text:span><text:span text:style-name="預設段落字型"><text:span text:style-name="T69"> </text:span></text:span><text:span text:style-name="預設段落字型"><text:span text:style-name="T32">attendance</text:span></text:span><text:span text:style-name="預設段落字型"><text:span text:style-name="T29"> </text:span></text:span><text:span text:style-name="預設段落字型"><text:span text:style-name="T32">and</text:span></text:span><text:span text:style-name="預設段落字型"><text:span text:style-name="T53"> </text:span></text:span><text:span text:style-name="預設段落字型"><text:span text:style-name="T26">misbehaviors</text:span></text:span></text:p>
        </text:list-item>
      </text:list>
      <text:p/>
      <text:list xml:id="list30630741" text:style-name="L5">
        <text:list-item>
          <text:p text:style-name="P74"><text:span text:style-name="預設段落字型"><text:span text:style-name="T35">Assessment</text:span></text:span><text:span text:style-name="預設段落字型"><text:span text:style-name="T116"> </text:span></text:span><text:span text:style-name="預設段落字型"><text:span text:style-name="T35">Procedures</text:span></text:span></text:p>
        </text:list-item>
      </text:list>
      <text:list xml:id="list30640760" text:style-name="L6">
        <text:list-item>
          <text:p text:style-name="P68"><text:span text:style-name="預設段落字型"><text:span text:style-name="T32">school</text:span></text:span><text:span text:style-name="預設段落字型"><text:span text:style-name="T115"> </text:span></text:span><text:span text:style-name="預設段落字型"><text:span text:style-name="T26">assessment</text:span></text:span><text:span text:style-name="預設段落字型"><text:span text:style-name="T114"> </text:span></text:span><text:span text:style-name="預設段落字型"><text:span text:style-name="T32">policies</text:span></text:span></text:p>
        </text:list-item>
        <text:list-item>
          <text:p text:style-name="P68"><text:span text:style-name="預設段落字型"><text:span text:style-name="T32">samples</text:span></text:span><text:span text:style-name="預設段落字型"><text:span text:style-name="T53"> </text:span></text:span><text:span text:style-name="預設段落字型"><text:span text:style-name="T32">of</text:span></text:span><text:span text:style-name="預設段落字型"><text:span text:style-name="T50"> </text:span></text:span><text:span text:style-name="預設段落字型"><text:span text:style-name="T32">teacher-made</text:span></text:span><text:span text:style-name="預設段落字型"><text:span text:style-name="T69"> </text:span></text:span><text:span text:style-name="預設段落字型"><text:span text:style-name="T26">tests</text:span></text:span><text:span text:style-name="預設段落字型"><text:span text:style-name="T50"> </text:span></text:span><text:span text:style-name="預設段落字型"><text:span text:style-name="T32">and</text:span></text:span><text:span text:style-name="預設段落字型"><text:span text:style-name="T53"> </text:span></text:span><text:span text:style-name="預設段落字型"><text:span text:style-name="T26">marking</text:span></text:span><text:span text:style-name="預設段落字型"><text:span text:style-name="T69"> </text:span></text:span><text:span text:style-name="預設段落字型"><text:span text:style-name="T26">schemes</text:span></text:span></text:p>
        </text:list-item>
        <text:list-item>
          <text:p text:style-name="P66"><text:span text:style-name="預設段落字型"><text:span text:style-name="T26">evidence</text:span></text:span><text:span text:style-name="預設段落字型"><text:span text:style-name="T53"> </text:span></text:span><text:span text:style-name="預設段落字型"><text:span text:style-name="T32">of</text:span></text:span><text:span text:style-name="預設段落字型"><text:span text:style-name="T43"> </text:span></text:span><text:span text:style-name="預設段落字型"><text:span text:style-name="T32">pupil</text:span></text:span><text:span text:style-name="預設段落字型"><text:span text:style-name="T29"> </text:span></text:span><text:span text:style-name="預設段落字型"><text:span text:style-name="T32">learning</text:span></text:span><text:span text:style-name="預設段落字型"><text:span text:style-name="T43"> </text:span></text:span><text:span text:style-name="預設段落字型"><text:span text:style-name="T26">and</text:span></text:span><text:span text:style-name="預設段落字型"><text:span text:style-name="T53"> </text:span></text:span><text:span text:style-name="預設段落字型"><text:span text:style-name="T26">progress</text:span></text:span></text:p>
        </text:list-item>
      </text:list>
      <text:p/>
      <text:list xml:id="list30636694" text:style-name="L5">
        <text:list-item>
          <text:p text:style-name="P74"><text:span text:style-name="預設段落字型"><text:span text:style-name="T35">Personal</text:span></text:span><text:span text:style-name="預設段落字型"><text:span text:style-name="T117"> </text:span></text:span><text:span text:style-name="預設段落字型"><text:span text:style-name="T35">Development</text:span></text:span></text:p>
        </text:list-item>
      </text:list>
      <text:list xml:id="list30631904" text:style-name="L6">
        <text:list-item>
          <text:p text:style-name="P66"><text:span text:style-name="預設段落字型"><text:span text:style-name="T26">completed</text:span></text:span><text:span text:style-name="預設段落字型"><text:span text:style-name="T69"> </text:span></text:span><text:span text:style-name="預設段落字型"><text:span text:style-name="T26">weekly</text:span></text:span><text:span text:style-name="預設段落字型"><text:span text:style-name="T115"> </text:span></text:span><text:span text:style-name="預設段落字型"><text:span text:style-name="T26">reflection</text:span></text:span><text:span text:style-name="預設段落字型"><text:span text:style-name="T78"> </text:span></text:span><text:span text:style-name="預設段落字型"><text:span text:style-name="T26">forms</text:span></text:span></text:p>
        </text:list-item>
        <text:list-item>
          <text:p text:style-name="P66"><text:span text:style-name="預設段落字型"><text:span text:style-name="T32">records</text:span></text:span><text:span text:style-name="預設段落字型"><text:span text:style-name="T29"> </text:span></text:span><text:span text:style-name="預設段落字型"><text:span text:style-name="T32">of</text:span></text:span><text:span text:style-name="預設段落字型"><text:span text:style-name="T43"> </text:span></text:span><text:span text:style-name="預設段落字型"><text:span text:style-name="T32">discussions</text:span></text:span><text:span text:style-name="預設段落字型"><text:span text:style-name="T80"> </text:span></text:span><text:span text:style-name="預設段落字型"><text:span text:style-name="T32">with</text:span></text:span><text:span text:style-name="預設段落字型"><text:span text:style-name="T43"> </text:span></text:span><text:span text:style-name="預設段落字型"><text:span text:style-name="T26">MT</text:span></text:span><text:span text:style-name="預設段落字型"><text:span text:style-name="T80"> </text:span></text:span><text:span text:style-name="預設段落字型"><text:span text:style-name="T32">and</text:span></text:span><text:span text:style-name="預設段落字型"><text:span text:style-name="T53"> </text:span></text:span><text:span text:style-name="預設段落字型"><text:span text:style-name="T32">supervisor</text:span></text:span><text:span text:style-name="預設段落字型"><text:span text:style-name="T50"> </text:span></text:span><text:span text:style-name="預設段落字型"><text:span text:style-name="T26">from</text:span></text:span><text:span text:style-name="預設段落字型"><text:span text:style-name="T72"> </text:span></text:span><text:span text:style-name="預設段落字型"><text:span text:style-name="T32">the</text:span></text:span><text:span text:style-name="預設段落字型"><text:span text:style-name="T53"> </text:span></text:span><text:span text:style-name="預設段落字型"><text:span text:style-name="T32">host</text:span></text:span><text:span text:style-name="預設段落字型"><text:span text:style-name="T29"> </text:span></text:span><text:span text:style-name="預設段落字型"><text:span text:style-name="T32">institution</text:span></text:span></text:p>
        </text:list-item>
        <text:list-item>
          <text:p text:style-name="P66"><text:span text:style-name="預設段落字型"><text:span text:style-name="T26">c</text:span></text:span><text:span text:style-name="預設段落字型"><text:span text:style-name="T26">hecklist</text:span></text:span><text:span text:style-name="預設段落字型"><text:span text:style-name="T69"> </text:span></text:span><text:span text:style-name="預設段落字型"><text:span text:style-name="T26">for</text:span></text:span><text:span text:style-name="預設段落字型"><text:span text:style-name="T53"> </text:span></text:span><text:span text:style-name="預設段落字型"><text:span text:style-name="T32">Teaching</text:span></text:span><text:span text:style-name="預設段落字型"><text:span text:style-name="T69"> </text:span></text:span><text:span text:style-name="預設段落字型"><text:span text:style-name="T32">Competencies</text:span></text:span><text:span text:style-name="預設段落字型"><text:span text:style-name="T53"> </text:span></text:span><text:span text:style-name="預設段落字型"><text:span text:style-name="T26">Form</text:span></text:span></text:p>
        </text:list-item>
        <text:list-item>
          <text:p text:style-name="P66"><text:span text:style-name="預設段落字型"><text:span text:style-name="T32">other</text:span></text:span><text:span text:style-name="預設段落字型"><text:span text:style-name="T29"> </text:span></text:span><text:span text:style-name="預設段落字型"><text:span text:style-name="T26">forms</text:span></text:span><text:span text:style-name="預設段落字型"><text:span text:style-name="T29"> </text:span></text:span><text:span text:style-name="預設段落字型"><text:span text:style-name="T32">of</text:span></text:span><text:span text:style-name="預設段落字型"><text:span text:style-name="T50"> </text:span></text:span><text:span text:style-name="預設段落字型"><text:span text:style-name="T32">self-evaluation</text:span></text:span><text:span text:style-name="預設段落字型"><text:span text:style-name="T53"> </text:span></text:span><text:span text:style-name="預設段落字型"><text:span text:style-name="T32">or</text:span></text:span><text:span text:style-name="預設段落字型"><text:span text:style-name="T50"> </text:span></text:span><text:span text:style-name="預設段落字型"><text:span text:style-name="T26">feedback</text:span></text:span></text:p>
        </text:list-item>
        <text:list-item>
          <text:p text:style-name="P66"><text:span text:style-name="預設段落字型"><text:span text:style-name="T32">log</text:span></text:span><text:span text:style-name="預設段落字型"><text:span text:style-name="T29"> </text:span></text:span><text:span text:style-name="預設段落字型"><text:span text:style-name="T32">of</text:span></text:span><text:span text:style-name="預設段落字型"><text:span text:style-name="T50"> </text:span></text:span><text:span text:style-name="預設段落字型"><text:span text:style-name="T32">teaching</text:span></text:span><text:span text:style-name="預設段落字型"><text:span text:style-name="T29"> </text:span></text:span><text:span text:style-name="預設段落字型"><text:span text:style-name="T32">activities</text:span></text:span><text:span text:style-name="預設段落字型"><text:span text:style-name="T29"> </text:span></text:span><text:span text:style-name="預設段落字型"><text:span text:style-name="T26">undertaken</text:span></text:span></text:p>
        </text:list-item>
      </text:list>
      <text:p text:style-name="P30"/>
      <text:p/>
      <text:p><text:span text:style-name="預設段落字型"><text:span text:style-name="T10">REFLECTION</text:span></text:span><text:span text:style-name="預設段落字型"><text:span text:style-name="T12"> </text:span></text:span><text:span text:style-name="預設段落字型"><text:span text:style-name="T13">JOURNAL</text:span></text:span><text:span text:style-name="預設段落字型"><text:span text:style-name="T14"> </text:span></text:span><text:span text:style-name="預設段落字型"><text:span text:style-name="T10">FOR</text:span></text:span><text:span text:style-name="預設段落字型"><text:span text:style-name="T12"> </text:span></text:span><text:span text:style-name="預設段落字型"><text:span text:style-name="T10">TEACHING</text:span></text:span><text:span text:style-name="預設段落字型"><text:span text:style-name="T15"> </text:span></text:span><text:span text:style-name="預設段落字型"><text:span text:style-name="T10">ASSISTANTSHIP</text:span></text:span><text:span text:style-name="預設段落字型"><text:span text:style-name="T12"> </text:span></text:span><text:span text:style-name="預設段落字型"><text:span text:style-name="T10">(INTERNATIONAL):</text:span></text:span></text:p>
      <text:p><text:span text:style-name="預設段落字型"><text:span text:style-name="T10">GUIDE</text:span></text:span><text:span text:style-name="預設段落字型"><text:span text:style-name="T16"> </text:span></text:span><text:span text:style-name="預設段落字型"><text:span text:style-name="T10">FOR</text:span></text:span><text:span text:style-name="預設段落字型"><text:span text:style-name="T12"> </text:span></text:span><text:span text:style-name="預設段落字型"><text:span text:style-name="T10">STUDENT</text:span></text:span><text:span text:style-name="預設段落字型"><text:span text:style-name="T12"> </text:span></text:span><text:span text:style-name="預設段落字型"><text:span text:style-name="T10">TEACHERS</text:span></text:span></text:p>
      <text:p/>
      <text:p><text:span text:style-name="預設段落字型"><text:span text:style-name="T26">The</text:span></text:span><text:span text:style-name="預設段落字型"><text:span text:style-name="T118"> </text:span></text:span><text:span text:style-name="預設段落字型"><text:span text:style-name="T32">purpose</text:span></text:span><text:span text:style-name="預設段落字型"><text:span text:style-name="T119"> </text:span></text:span><text:span text:style-name="預設段落字型"><text:span text:style-name="T32">of</text:span></text:span><text:span text:style-name="預設段落字型"><text:span text:style-name="T121"> </text:span></text:span><text:span text:style-name="預設段落字型"><text:span text:style-name="T32">your</text:span></text:span><text:span text:style-name="預設段落字型"><text:span text:style-name="T119"> </text:span></text:span><text:span text:style-name="預設段落字型"><text:span text:style-name="T32">reflection</text:span></text:span><text:span text:style-name="預設段落字型"><text:span text:style-name="T122"> </text:span></text:span><text:span text:style-name="預設段落字型"><text:span text:style-name="T32">journal</text:span></text:span><text:span text:style-name="預設段落字型"><text:span text:style-name="T124"> </text:span></text:span><text:span text:style-name="預設段落字型"><text:span text:style-name="T32">is</text:span></text:span><text:span text:style-name="預設段落字型"><text:span text:style-name="T118"> </text:span></text:span><text:span text:style-name="預設段落字型"><text:span text:style-name="T32">to</text:span></text:span><text:span text:style-name="預設段落字型"><text:span text:style-name="T118"> </text:span></text:span><text:span text:style-name="預設段落字型"><text:span text:style-name="T32">enhance</text:span></text:span><text:span text:style-name="預設段落字型"><text:span text:style-name="T122"> </text:span></text:span><text:span text:style-name="預設段落字型"><text:span text:style-name="T32">your</text:span></text:span><text:span text:style-name="預設段落字型"><text:span text:style-name="T124"> </text:span></text:span><text:span text:style-name="預設段落字型"><text:span text:style-name="T32">learning</text:span></text:span><text:span text:style-name="預設段落字型"><text:span text:style-name="T125"> </text:span></text:span><text:span text:style-name="預設段落字型"><text:span text:style-name="T32">experiences</text:span></text:span><text:span text:style-name="預設段落字型"><text:span text:style-name="T118"> </text:span></text:span><text:span text:style-name="預設段落字型"><text:span text:style-name="T26">by</text:span></text:span><text:span text:style-name="預設段落字型"><text:span text:style-name="T63"> </text:span></text:span><text:span text:style-name="預設段落字型"><text:span text:style-name="T32">systematically</text:span></text:span><text:span text:style-name="預設段落字型"><text:span text:style-name="T127"> </text:span></text:span><text:span text:style-name="預設段落字型"><text:span text:style-name="T32">guiding</text:span></text:span><text:span text:style-name="預設段落字型"><text:span text:style-name="T128"> </text:span></text:span><text:span text:style-name="預設段落字型"><text:span text:style-name="T32">you</text:span></text:span><text:span text:style-name="預設段落字型"><text:span text:style-name="T130"> </text:span></text:span><text:span text:style-name="預設段落字型"><text:span text:style-name="T32">through</text:span></text:span><text:span text:style-name="預設段落字型"><text:span text:style-name="T131"> </text:span></text:span><text:span text:style-name="預設段落字型"><text:span text:style-name="T32">specific</text:span></text:span><text:span text:style-name="預設段落字型"><text:span text:style-name="T132"> </text:span></text:span><text:span text:style-name="預設段落字型"><text:span text:style-name="T32">theory-practice</text:span></text:span><text:span text:style-name="預設段落字型"><text:span text:style-name="T130"> </text:span></text:span><text:span text:style-name="預設段落字型"><text:span text:style-name="T32">links.</text:span></text:span><text:span text:style-name="預設段落字型"><text:span text:style-name="T132"> </text:span></text:span><text:span text:style-name="預設段落字型"><text:span text:style-name="T32">Through</text:span></text:span><text:span text:style-name="預設段落字型"><text:span text:style-name="T133"> </text:span></text:span><text:span text:style-name="預設段落字型"><text:span text:style-name="T26">a</text:span></text:span><text:span text:style-name="預設段落字型"><text:span text:style-name="T130"> </text:span></text:span><text:span text:style-name="預設段落字型"><text:span text:style-name="T32">series</text:span></text:span><text:span text:style-name="預設段落字型"><text:span text:style-name="T133"> </text:span></text:span><text:span text:style-name="預設段落字型"><text:span text:style-name="T32">of</text:span></text:span><text:span text:style-name="預設段落字型"><text:span text:style-name="T134"> </text:span></text:span><text:span text:style-name="預設段落字型"><text:span text:style-name="T32">weekly</text:span></text:span><text:span text:style-name="預設段落字型"><text:span text:style-name="T135"> </text:span></text:span><text:span text:style-name="預設段落字型"><text:span text:style-name="T46">TA</text:span></text:span><text:span text:style-name="預設段落字型"><text:span text:style-name="T136"> </text:span></text:span><text:span text:style-name="預設段落字型"><text:span text:style-name="T32">tasks,</text:span></text:span><text:span text:style-name="預設段落字型"><text:span text:style-name="T132"> </text:span></text:span><text:span text:style-name="預設段落字型"><text:span text:style-name="T32">you</text:span></text:span><text:span text:style-name="預設段落字型"><text:span text:style-name="T137"> </text:span></text:span><text:span text:style-name="預設段落字型"><text:span text:style-name="T72">will</text:span></text:span><text:span text:style-name="預設段落字型"><text:span text:style-name="T138"> </text:span></text:span><text:span text:style-name="預設段落字型"><text:span text:style-name="T26">be</text:span></text:span><text:span text:style-name="預設段落字型"><text:span text:style-name="T127"> </text:span></text:span><text:span text:style-name="預設段落字型"><text:span text:style-name="T32">prompted</text:span></text:span><text:span text:style-name="預設段落字型"><text:span text:style-name="T136"> </text:span></text:span><text:span text:style-name="預設段落字型"><text:span text:style-name="T32">to</text:span></text:span><text:span text:style-name="預設段落字型"><text:span text:style-name="T137"> </text:span></text:span><text:span text:style-name="預設段落字型"><text:span text:style-name="T32">either</text:span></text:span><text:span text:style-name="預設段落字型"><text:span text:style-name="T138"> </text:span></text:span><text:span text:style-name="預設段落字型"><text:span text:style-name="T32">relate</text:span></text:span><text:span text:style-name="預設段落字型"><text:span text:style-name="T136"> </text:span></text:span><text:span text:style-name="預設段落字型"><text:span text:style-name="T32">the</text:span></text:span><text:span text:style-name="預設段落字型"><text:span text:style-name="T137"> </text:span></text:span><text:span text:style-name="預設段落字型"><text:span text:style-name="T32">education-related</text:span></text:span><text:span text:style-name="預設段落字型"><text:span text:style-name="T136"> </text:span></text:span><text:span text:style-name="預設段落字型"><text:span text:style-name="T32">theories</text:span></text:span><text:span text:style-name="預設段落字型"><text:span text:style-name="T118"> </text:span></text:span><text:span text:style-name="預設段落字型"><text:span text:style-name="T32">learned</text:span></text:span><text:span text:style-name="預設段落字型"><text:span text:style-name="T90"> </text:span></text:span><text:span text:style-name="預設段落字型"><text:span text:style-name="T32">in</text:span></text:span><text:span text:style-name="預設段落字型"><text:span text:style-name="T88"> </text:span></text:span><text:span text:style-name="預設段落字型"><text:span text:style-name="T32">your</text:span></text:span><text:span text:style-name="預設段落字型"><text:span text:style-name="T139"> </text:span></text:span><text:span text:style-name="預設段落字型"><text:span text:style-name="T32">study</text:span></text:span><text:span text:style-name="預設段落字型"><text:span text:style-name="T94"> </text:span></text:span><text:span text:style-name="預設段落字型"><text:span text:style-name="T26">to</text:span></text:span><text:span text:style-name="預設段落字型"><text:span text:style-name="T90"> </text:span></text:span><text:span text:style-name="預設段落字型"><text:span text:style-name="T32">your</text:span></text:span><text:span text:style-name="預設段落字型"><text:span text:style-name="T139"> </text:span></text:span><text:span text:style-name="預設段落字型"><text:span text:style-name="T32">observations,</text:span></text:span><text:span text:style-name="預設段落字型"><text:span text:style-name="T94"> </text:span></text:span><text:span text:style-name="預設段落字型"><text:span text:style-name="T26">or</text:span></text:span><text:span text:style-name="預設段落字型"><text:span text:style-name="T86"> </text:span></text:span><text:span text:style-name="預設段落字型"><text:span text:style-name="T32">make</text:span></text:span><text:span text:style-name="預設段落字型"><text:span text:style-name="T88"> </text:span></text:span><text:span text:style-name="預設段落字型"><text:span text:style-name="T32">observations</text:span></text:span><text:span text:style-name="預設段落字型"><text:span text:style-name="T94"> </text:span></text:span><text:span text:style-name="預設段落字型"><text:span text:style-name="T32">in</text:span></text:span><text:span text:style-name="預設段落字型"><text:span text:style-name="T141"> </text:span></text:span><text:span text:style-name="預設段落字型"><text:span text:style-name="T32">preparation</text:span></text:span><text:span text:style-name="預設段落字型"><text:span text:style-name="T142"> </text:span></text:span><text:span text:style-name="預設段落字型"><text:span text:style-name="T26">for</text:span></text:span><text:span text:style-name="預設段落字型"><text:span text:style-name="T142"> </text:span></text:span><text:span text:style-name="預設段落字型"><text:span text:style-name="T32">your</text:span></text:span><text:span text:style-name="預設段落字型"><text:span text:style-name="T142"> </text:span></text:span><text:span text:style-name="預設段落字型"><text:span text:style-name="T26">future</text:span></text:span><text:span text:style-name="預設段落字型"><text:span text:style-name="T145"> </text:span></text:span><text:span text:style-name="預設段落字型"><text:span text:style-name="T32">courses.</text:span></text:span><text:span text:style-name="預設段落字型"><text:span text:style-name="T98"> </text:span></text:span><text:span text:style-name="預設段落字型"><text:span text:style-name="T32">These</text:span></text:span><text:span text:style-name="預設段落字型"><text:span text:style-name="T142"> </text:span></text:span><text:span text:style-name="預設段落字型"><text:span text:style-name="T32">observation-reflection</text:span></text:span><text:span text:style-name="預設段落字型"><text:span text:style-name="T142"> </text:span></text:span><text:span text:style-name="預設段落字型"><text:span text:style-name="T26">notes</text:span></text:span><text:span text:style-name="預設段落字型"><text:span text:style-name="T147"> </text:span></text:span><text:span text:style-name="預設段落字型"><text:span text:style-name="T72">will</text:span></text:span><text:span text:style-name="預設段落字型"><text:span text:style-name="T147"> </text:span></text:span><text:span text:style-name="預設段落字型"><text:span text:style-name="T26">then</text:span></text:span><text:span text:style-name="預設段落字型"><text:span text:style-name="T145"> </text:span></text:span><text:span text:style-name="預設段落字型"><text:span text:style-name="T32">serve</text:span></text:span><text:span text:style-name="預設段落字型"><text:span text:style-name="T149"> </text:span></text:span><text:span text:style-name="預設段落字型"><text:span text:style-name="T26">as</text:span></text:span><text:span text:style-name="預設段落字型"><text:span text:style-name="T94"> </text:span></text:span><text:span text:style-name="預設段落字型"><text:span text:style-name="T32">the</text:span></text:span><text:span text:style-name="預設段落字型"><text:span text:style-name="T86"> </text:span></text:span><text:span text:style-name="預設段落字型"><text:span text:style-name="T32">basis</text:span></text:span><text:span text:style-name="預設段落字型"><text:span text:style-name="T101"> </text:span></text:span><text:span text:style-name="預設段落字型"><text:span text:style-name="T26">for</text:span></text:span><text:span text:style-name="預設段落字型"><text:span text:style-name="T107"> </text:span></text:span><text:span text:style-name="預設段落字型"><text:span text:style-name="T32">your</text:span></text:span><text:span text:style-name="預設段落字型"><text:span text:style-name="T86"> </text:span></text:span><text:span text:style-name="預設段落字型"><text:span text:style-name="T32">weekly</text:span></text:span><text:span text:style-name="預設段落字型"><text:span text:style-name="T92"> </text:span></text:span><text:span text:style-name="預設段落字型"><text:span text:style-name="T32">conversations</text:span></text:span><text:span text:style-name="預設段落字型"><text:span text:style-name="T92"> </text:span></text:span><text:span text:style-name="預設段落字型"><text:span text:style-name="T32">with</text:span></text:span><text:span text:style-name="預設段落字型"><text:span text:style-name="T88"> </text:span></text:span><text:span text:style-name="預設段落字型"><text:span text:style-name="T32">your</text:span></text:span><text:span text:style-name="預設段落字型"><text:span text:style-name="T86"> </text:span></text:span><text:span text:style-name="預設段落字型"><text:span text:style-name="T32">MTs.</text:span></text:span><text:span text:style-name="預設段落字型"><text:span text:style-name="T92"> </text:span></text:span><text:span text:style-name="預設段落字型"><text:span text:style-name="T32">After</text:span></text:span><text:span text:style-name="預設段落字型"><text:span text:style-name="T107"> </text:span></text:span><text:span text:style-name="預設段落字型"><text:span text:style-name="T32">each</text:span></text:span><text:span text:style-name="預設段落字型"><text:span text:style-name="T88"> </text:span></text:span><text:span text:style-name="預設段落字型"><text:span text:style-name="T32">conversation,</text:span></text:span><text:span text:style-name="預設段落字型"><text:span text:style-name="T92"> </text:span></text:span><text:span text:style-name="預設段落字型"><text:span text:style-name="T32">you</text:span></text:span><text:span text:style-name="預設段落字型"><text:span text:style-name="T151"> </text:span></text:span><text:span text:style-name="預設段落字型"><text:span text:style-name="T32">will</text:span></text:span><text:span text:style-name="預設段落字型"><text:span text:style-name="T153"> </text:span></text:span><text:span text:style-name="預設段落字型"><text:span text:style-name="T26">then</text:span></text:span><text:span text:style-name="預設段落字型"><text:span text:style-name="T90"> </text:span></text:span><text:span text:style-name="預設段落字型"><text:span text:style-name="T32">consolidate</text:span></text:span><text:span text:style-name="預設段落字型"><text:span text:style-name="T142"> </text:span></text:span><text:span text:style-name="預設段落字型"><text:span text:style-name="T32">your</text:span></text:span><text:span text:style-name="預設段落字型"><text:span text:style-name="T153"> </text:span></text:span><text:span text:style-name="預設段落字型"><text:span text:style-name="T32">learning</text:span></text:span><text:span text:style-name="預設段落字型"><text:span text:style-name="T90"> </text:span></text:span><text:span text:style-name="預設段落字型"><text:span text:style-name="T32">into</text:span></text:span><text:span text:style-name="預設段落字型"><text:span text:style-name="T90"> </text:span></text:span><text:span text:style-name="預設段落字型"><text:span text:style-name="T26">a</text:span></text:span><text:span text:style-name="預設段落字型"><text:span text:style-name="T90"> </text:span></text:span><text:span text:style-name="預設段落字型"><text:span text:style-name="T32">reflection</text:span></text:span><text:span text:style-name="預設段落字型"><text:span text:style-name="T90"> </text:span></text:span><text:span text:style-name="預設段落字型"><text:span text:style-name="T32">write-up</text:span></text:span><text:span text:style-name="預設段落字型"><text:span text:style-name="T90"> </text:span></text:span><text:span text:style-name="預設段落字型"><text:span text:style-name="T26">for</text:span></text:span><text:span text:style-name="預設段落字型"><text:span text:style-name="T153"> </text:span></text:span><text:span text:style-name="預設段落字型"><text:span text:style-name="T32">submission</text:span></text:span><text:span text:style-name="預設段落字型"><text:span text:style-name="T90"> </text:span></text:span><text:span text:style-name="預設段落字型"><text:span text:style-name="T26">to</text:span></text:span><text:span text:style-name="預設段落字型"><text:span text:style-name="T90"> </text:span></text:span><text:span text:style-name="預設段落字型"><text:span text:style-name="T32">your</text:span></text:span><text:span text:style-name="預設段落字型"><text:span text:style-name="T153"> </text:span></text:span><text:span text:style-name="預設段落字型"><text:span text:style-name="T32">MT</text:span></text:span><text:span text:style-name="預設段落字型"><text:span text:style-name="T143"> the</text:span></text:span><text:span text:style-name="預設段落字型"><text:span text:style-name="T90"> </text:span></text:span><text:span text:style-name="預設段落字型"><text:span text:style-name="T32">following</text:span></text:span><text:span text:style-name="預設段落字型"><text:span text:style-name="T142"> </text:span></text:span><text:span text:style-name="預設段落字型"><text:span text:style-name="T32">Monday,</text:span></text:span><text:span text:style-name="預設段落字型"><text:span text:style-name="T145"> </text:span></text:span><text:span text:style-name="預設段落字型"><text:span text:style-name="T32">except</text:span></text:span><text:span text:style-name="預設段落字型"><text:span text:style-name="T98"> </text:span></text:span><text:span text:style-name="預設段落字型"><text:span text:style-name="T26">for</text:span></text:span><text:span text:style-name="預設段落字型"><text:span text:style-name="T142"> </text:span></text:span><text:span text:style-name="預設段落字型"><text:span text:style-name="T32">week</text:span></text:span><text:span text:style-name="預設段落字型"><text:span text:style-name="T147"> </text:span></text:span><text:span text:style-name="預設段落字型"><text:span text:style-name="T26">4</text:span></text:span><text:span text:style-name="預設段落字型"><text:span text:style-name="T145"> </text:span></text:span><text:span text:style-name="預設段落字型"><text:span text:style-name="T32">where</text:span></text:span><text:span text:style-name="預設段落字型"><text:span text:style-name="T118"> </text:span></text:span><text:span text:style-name="預設段落字型"><text:span text:style-name="T32">you</text:span></text:span><text:span text:style-name="預設段落字型"><text:span text:style-name="T46"> </text:span></text:span><text:span text:style-name="預設段落字型"><text:span text:style-name="T32">will</text:span></text:span><text:span text:style-name="預設段落字型"><text:span text:style-name="T26"> submit </text:span></text:span><text:span text:style-name="預設段落字型"><text:span text:style-name="T32">on</text:span></text:span><text:span text:style-name="預設段落字型"><text:span text:style-name="T46"> </text:span></text:span><text:span text:style-name="預設段落字型"><text:span text:style-name="T32">Thursday</text:span></text:span><text:span text:style-name="預設段落字型"><text:span text:style-name="T72"> </text:span></text:span><text:span text:style-name="預設段落字型"><text:span text:style-name="T26">of</text:span></text:span><text:span text:style-name="預設段落字型"><text:span text:style-name="T46"> </text:span></text:span><text:span text:style-name="預設段落字型"><text:span text:style-name="T32">that</text:span></text:span><text:span text:style-name="預設段落字型"><text:span text:style-name="T26"> </text:span></text:span><text:span text:style-name="預設段落字型"><text:span text:style-name="T32">week.</text:span></text:span></text:p>
      <text:p/>
      <text:p><text:span text:style-name="預設段落字型"><text:span text:style-name="T32">Use</text:span></text:span><text:span text:style-name="預設段落字型"><text:span text:style-name="T46"> </text:span></text:span><text:span text:style-name="預設段落字型"><text:span text:style-name="T26">the</text:span></text:span><text:span text:style-name="預設段落字型"><text:span text:style-name="T80"> </text:span></text:span><text:span text:style-name="預設段落字型"><text:span text:style-name="T32">following </text:span></text:span><text:span text:style-name="預設段落字型"><text:span text:style-name="T26">as </text:span></text:span><text:span text:style-name="預設段落字型"><text:span text:style-name="T32">guidelines</text:span></text:span><text:span text:style-name="預設段落字型"><text:span text:style-name="T26"> </text:span></text:span><text:span text:style-name="預設段落字型"><text:span text:style-name="T32">when writing</text:span></text:span><text:span text:style-name="預設段落字型"><text:span text:style-name="T46"> </text:span></text:span><text:span text:style-name="預設段落字型"><text:span text:style-name="T32">your reflections:</text:span></text:span></text:p>
      <text:p/>
      <text:list xml:id="list4267761155843832221" text:style-name="L7">
        <text:list-item>
          <text:p text:style-name="P54"><text:span text:style-name="預設段落字型"><text:span text:style-name="T34">Briefly</text:span></text:span><text:span text:style-name="預設段落字型"><text:span text:style-name="T140"> </text:span></text:span><text:span text:style-name="預設段落字型"><text:span text:style-name="T34">summari</text:span></text:span><text:span text:style-name="預設段落字型"><text:span text:style-name="T34">ze</text:span></text:span><text:span text:style-name="預設段落字型"><text:span text:style-name="T144"> </text:span></text:span><text:span text:style-name="預設段落字型"><text:span text:style-name="T73">what</text:span></text:span><text:span text:style-name="預設段落字型"><text:span text:style-name="T99"> </text:span></text:span><text:span text:style-name="預設段落字型"><text:span text:style-name="T34">you</text:span></text:span><text:span text:style-name="預設段落字型"><text:span text:style-name="T144"> </text:span></text:span><text:span text:style-name="預設段落字型"><text:span text:style-name="T73">have</text:span></text:span><text:span text:style-name="預設段落字型"><text:span text:style-name="T144"> </text:span></text:span><text:span text:style-name="預設段落字型"><text:span text:style-name="T34">observed,</text:span></text:span><text:span text:style-name="預設段落字型"><text:span text:style-name="T91"> </text:span></text:span><text:span text:style-name="預設段落字型"><text:span text:style-name="T34">in</text:span></text:span><text:span text:style-name="預設段落字型"><text:span text:style-name="T144"> </text:span></text:span><text:span text:style-name="預設段落字型"><text:span text:style-name="T34">accordance</text:span></text:span><text:span text:style-name="預設段落字型"><text:span text:style-name="T144"> </text:span></text:span><text:span text:style-name="預設段落字型"><text:span text:style-name="T34">to</text:span></text:span><text:span text:style-name="預設段落字型"><text:span text:style-name="T91"> </text:span></text:span><text:span text:style-name="預設段落字型"><text:span text:style-name="T27">each</text:span></text:span><text:span text:style-name="預設段落字型"><text:span text:style-name="T89"> </text:span></text:span><text:span text:style-name="預設段落字型"><text:span text:style-name="T34">week’s</text:span></text:span><text:span text:style-name="預設段落字型"><text:span text:style-name="T99"> </text:span></text:span><text:span text:style-name="預設段落字型"><text:span text:style-name="T48">TA</text:span></text:span><text:span text:style-name="預設段落字型"><text:span text:style-name="T91"> </text:span></text:span><text:span text:style-name="預設段落字型"><text:span text:style-name="T27">task,</text:span></text:span><text:span text:style-name="預設段落字型"><text:span text:style-name="T154"> </text:span></text:span><text:span text:style-name="預設段落字型"><text:span text:style-name="T27">and</text:span></text:span><text:span text:style-name="預設段落字型"><text:span text:style-name="T108"> </text:span></text:span><text:span text:style-name="預設段落字型"><text:span text:style-name="T34">what</text:span></text:span><text:span text:style-name="預設段落字型"><text:span text:style-name="T97"> </text:span></text:span><text:span text:style-name="預設段落字型"><text:span text:style-name="T34">you</text:span></text:span><text:span text:style-name="預設段落字型"><text:span text:style-name="T108"> </text:span></text:span><text:span text:style-name="預設段落字型"><text:span text:style-name="T34">have</text:span></text:span><text:span text:style-name="預設段落字型"><text:span text:style-name="T108"> </text:span></text:span><text:span text:style-name="預設段落字型"><text:span text:style-name="T27">learn</text:span></text:span><text:span text:style-name="預設段落字型"><text:span text:style-name="T27">ed</text:span></text:span><text:span text:style-name="預設段落字型"><text:span text:style-name="T97"> </text:span></text:span><text:span text:style-name="預設段落字型"><text:span text:style-name="T34">after</text:span></text:span><text:span text:style-name="預設段落字型"><text:span text:style-name="T102"> </text:span></text:span><text:span text:style-name="預設段落字型"><text:span text:style-name="T34">discussing</text:span></text:span><text:span text:style-name="預設段落字型"><text:span text:style-name="T106"> </text:span></text:span><text:span text:style-name="預設段落字型"><text:span text:style-name="T34">with</text:span></text:span><text:span text:style-name="預設段落字型"><text:span text:style-name="T108"> </text:span></text:span><text:span text:style-name="預設段落字型"><text:span text:style-name="T34">your</text:span></text:span><text:span text:style-name="預設段落字型"><text:span text:style-name="T102"> </text:span></text:span><text:span text:style-name="預設段落字型"><text:span text:style-name="T27">MT</text:span></text:span><text:span text:style-name="預設段落字型"><text:span text:style-name="T27">.</text:span></text:span><text:span text:style-name="預設段落字型"><text:span text:style-name="T97"> </text:span></text:span><text:span text:style-name="預設段落字型"><text:span text:style-name="T34">Link</text:span></text:span><text:span text:style-name="預設段落字型"><text:span text:style-name="T97"> </text:span></text:span><text:span text:style-name="預設段落字型"><text:span text:style-name="T34">what</text:span></text:span><text:span text:style-name="預設段落字型"><text:span text:style-name="T87"> </text:span></text:span><text:span text:style-name="預設段落字型"><text:span text:style-name="T34">you</text:span></text:span><text:span text:style-name="預設段落字型"><text:span text:style-name="T108"> </text:span></text:span><text:span text:style-name="預設段落字型"><text:span text:style-name="T34">have</text:span></text:span><text:span text:style-name="預設段落字型"><text:span text:style-name="T156"> </text:span></text:span><text:span text:style-name="預設段落字型"><text:span text:style-name="T34">observed</text:span></text:span><text:span text:style-name="預設段落字型"><text:span text:style-name="T48"> </text:span></text:span><text:span text:style-name="預設段落字型"><text:span text:style-name="T34">in practice and</text:span></text:span><text:span text:style-name="預設段落字型"><text:span text:style-name="T48"> </text:span></text:span><text:span text:style-name="預設段落字型"><text:span text:style-name="T34">your reflections</text:span></text:span><text:span text:style-name="預設段落字型"><text:span text:style-name="T27"> </text:span></text:span><text:span text:style-name="預設段落字型"><text:span text:style-name="T34">to what</text:span></text:span><text:span text:style-name="預設段落字型"><text:span text:style-name="T27"> </text:span></text:span><text:span text:style-name="預設段落字型"><text:span text:style-name="T34">you</text:span></text:span><text:span text:style-name="預設段落字型"><text:span text:style-name="T48"> </text:span></text:span><text:span text:style-name="預設段落字型"><text:span text:style-name="T34">have</text:span></text:span><text:span text:style-name="預設段落字型"><text:span text:style-name="T48"> </text:span></text:span><text:span text:style-name="預設段落字型"><text:span text:style-name="T34">learn</text:span></text:span><text:span text:style-name="預設段落字型"><text:span text:style-name="T34">ed</text:span></text:span><text:span text:style-name="預設段落字型"><text:span text:style-name="T73"> </text:span></text:span><text:span text:style-name="預設段落字型"><text:span text:style-name="T34">at</text:span></text:span><text:span text:style-name="預設段落字型"><text:span text:style-name="T27"> </text:span></text:span><text:span text:style-name="預設段落字型"><text:span text:style-name="T34">NTNU.</text:span></text:span></text:p>
        </text:list-item>
      </text:list>
      <text:p/>
      <text:list xml:id="list30624955" text:continue-numbering="true" text:style-name="L7">
        <text:list-item>
          <text:p text:style-name="P54"><text:span text:style-name="預設段落字型"><text:span text:style-name="T34">Your</text:span></text:span><text:span text:style-name="預設段落字型"><text:span text:style-name="T158"> </text:span></text:span><text:span text:style-name="預設段落字型"><text:span text:style-name="T34">journal</text:span></text:span><text:span text:style-name="預設段落字型"><text:span text:style-name="T159"> </text:span></text:span><text:span text:style-name="預設段落字型"><text:span text:style-name="T34">is</text:span></text:span><text:span text:style-name="預設段落字型"><text:span text:style-name="T159"> </text:span></text:span><text:span text:style-name="預設段落字型"><text:span text:style-name="T160">not</text:span></text:span><text:span text:style-name="預設段落字型"><text:span text:style-name="T159"> </text:span></text:span><text:span text:style-name="預設段落字型"><text:span text:style-name="T34">meant</text:span></text:span><text:span text:style-name="預設段落字型"><text:span text:style-name="T162"> </text:span></text:span><text:span text:style-name="預設段落字型"><text:span text:style-name="T34">to</text:span></text:span><text:span text:style-name="預設段落字型"><text:span text:style-name="T162"> </text:span></text:span><text:span text:style-name="預設段落字型"><text:span text:style-name="T34">report</text:span></text:span><text:span text:style-name="預設段落字型"><text:span text:style-name="T162"> </text:span></text:span><text:span text:style-name="預設段落字型"><text:span text:style-name="T27">or</text:span></text:span><text:span text:style-name="預設段落字型"><text:span text:style-name="T158"> </text:span></text:span><text:span text:style-name="預設段落字型"><text:span text:style-name="T34">critique</text:span></text:span><text:span text:style-name="預設段落字型"><text:span text:style-name="T162"> </text:span></text:span><text:span text:style-name="預設段落字型"><text:span text:style-name="T34">the</text:span></text:span><text:span text:style-name="預設段落字型"><text:span text:style-name="T162"> </text:span></text:span><text:span text:style-name="預設段落字型"><text:span text:style-name="T34">events</text:span></text:span><text:span text:style-name="預設段落字型"><text:span text:style-name="T159"> </text:span></text:span><text:span text:style-name="預設段落字型"><text:span text:style-name="T34">that</text:span></text:span><text:span text:style-name="預設段落字型"><text:span text:style-name="T162"> </text:span></text:span><text:span text:style-name="預設段落字型"><text:span text:style-name="T34">you</text:span></text:span><text:span text:style-name="預設段落字型"><text:span text:style-name="T162"> </text:span></text:span><text:span text:style-name="預設段落字型"><text:span text:style-name="T34">have</text:span></text:span><text:span text:style-name="預設段落字型"><text:span text:style-name="T162"> </text:span></text:span><text:span text:style-name="預設段落字型"><text:span text:style-name="T34">observed,</text:span></text:span><text:span text:style-name="預設段落字型"><text:span text:style-name="T68"> </text:span></text:span><text:span text:style-name="預設段落字型"><text:span text:style-name="T27">and</text:span></text:span><text:span text:style-name="預設段落字型"><text:span text:style-name="T87"> </text:span></text:span><text:soft-page-break/><text:span text:style-name="預設段落字型"><text:span text:style-name="T34">definitely</text:span></text:span><text:span text:style-name="預設段落字型"><text:span text:style-name="T93"> </text:span></text:span><text:span text:style-name="預設段落字型"><text:span text:style-name="T27">not</text:span></text:span><text:span text:style-name="預設段落字型"><text:span text:style-name="T95"> </text:span></text:span><text:span text:style-name="預設段落字型"><text:span text:style-name="T34">an</text:span></text:span><text:span text:style-name="預設段落字型"><text:span text:style-name="T89"> </text:span></text:span><text:span text:style-name="預設段落字型"><text:span text:style-name="T34">avenue</text:span></text:span><text:span text:style-name="預設段落字型"><text:span text:style-name="T87"> </text:span></text:span><text:span text:style-name="預設段落字型"><text:span text:style-name="T27">for</text:span></text:span><text:span text:style-name="預設段落字型"><text:span text:style-name="T87"> </text:span></text:span><text:span text:style-name="預設段落字型"><text:span text:style-name="T34">you</text:span></text:span><text:span text:style-name="預設段落字型"><text:span text:style-name="T89"> </text:span></text:span><text:span text:style-name="預設段落字型"><text:span text:style-name="T34">to</text:span></text:span><text:span text:style-name="預設段落字型"><text:span text:style-name="T89"> </text:span></text:span><text:span text:style-name="預設段落字型"><text:span text:style-name="T34">“assess”</text:span></text:span><text:span text:style-name="預設段落字型"><text:span text:style-name="T87"> </text:span></text:span><text:span text:style-name="預設段落字型"><text:span text:style-name="T34">your</text:span></text:span><text:span text:style-name="預設段落字型"><text:span text:style-name="T87"> </text:span></text:span><text:span text:style-name="預設段落字型"><text:span text:style-name="T27">MTs’</text:span></text:span><text:span text:style-name="預設段落字型"><text:span text:style-name="T95"> </text:span></text:span><text:span text:style-name="預設段落字型"><text:span text:style-name="T34">teaching.</text:span></text:span><text:span text:style-name="預設段落字型"><text:span text:style-name="T95"> </text:span></text:span><text:span text:style-name="預設段落字型"><text:span text:style-name="T34">For</text:span></text:span><text:span text:style-name="預設段落字型"><text:span text:style-name="T87"> </text:span></text:span><text:span text:style-name="預設段落字型"><text:span text:style-name="T34">example,</text:span></text:span><text:span text:style-name="預設段落字型"><text:span text:style-name="T93"> </text:span></text:span><text:span text:style-name="預設段落字型"><text:span text:style-name="T73">if</text:span></text:span><text:span text:style-name="預設段落字型"><text:span text:style-name="T164"> </text:span></text:span><text:span text:style-name="預設段落字型"><text:span text:style-name="T27">the</text:span></text:span><text:span text:style-name="預設段落字型"><text:span text:style-name="T89"> </text:span></text:span><text:span text:style-name="預設段落字型"><text:span text:style-name="T34">lesson</text:span></text:span><text:span text:style-name="預設段落字型"><text:span text:style-name="T89"> </text:span></text:span><text:span text:style-name="預設段落字型"><text:span text:style-name="T34">you</text:span></text:span><text:span text:style-name="預設段落字型"><text:span text:style-name="T89"> </text:span></text:span><text:span text:style-name="預設段落字型"><text:span text:style-name="T73">observed</text:span></text:span><text:span text:style-name="預設段落字型"><text:span text:style-name="T89"> </text:span></text:span><text:span text:style-name="預設段落字型"><text:span text:style-name="T34">is</text:span></text:span><text:span text:style-name="預設段落字型"><text:span text:style-name="T89"> </text:span></text:span><text:span text:style-name="預設段落字型"><text:span text:style-name="T34">mainly</text:span></text:span><text:span text:style-name="預設段落字型"><text:span text:style-name="T93"> </text:span></text:span><text:span text:style-name="預設段落字型"><text:span text:style-name="T34">teacher-directed,</text:span></text:span><text:span text:style-name="預設段落字型"><text:span text:style-name="T89"> </text:span></text:span><text:span text:style-name="預設段落字型"><text:span text:style-name="T34">reflect</text:span></text:span><text:span text:style-name="預設段落字型"><text:span text:style-name="T89"> </text:span></text:span><text:span text:style-name="預設段落字型"><text:span text:style-name="T27">on</text:span></text:span><text:span text:style-name="預設段落字型"><text:span text:style-name="T87"> </text:span></text:span><text:span text:style-name="預設段落字型"><text:span text:style-name="T27">the</text:span></text:span><text:span text:style-name="預設段落字型"><text:span text:style-name="T89"> </text:span></text:span><text:span text:style-name="預設段落字型"><text:span text:style-name="T34">purpose</text:span></text:span><text:span text:style-name="預設段落字型"><text:span text:style-name="T87"> </text:span></text:span><text:span text:style-name="預設段落字型"><text:span text:style-name="T34">of</text:span></text:span><text:span text:style-name="預設段落字型"><text:span text:style-name="T68"> </text:span></text:span><text:span text:style-name="預設段落字型"><text:span text:style-name="T34">teacher-directed</text:span></text:span><text:span text:style-name="預設段落字型"><text:span text:style-name="T166"> </text:span></text:span><text:span text:style-name="預設段落字型"><text:span text:style-name="T34">approaches,</text:span></text:span><text:span text:style-name="預設段落字型"><text:span text:style-name="T168"> </text:span></text:span><text:span text:style-name="預設段落字型"><text:span text:style-name="T34">and</text:span></text:span><text:span text:style-name="預設段落字型"><text:span text:style-name="T158"> </text:span></text:span><text:span text:style-name="預設段落字型"><text:span text:style-name="T34">when</text:span></text:span><text:span text:style-name="預設段落字型"><text:span text:style-name="T158"> </text:span></text:span><text:span text:style-name="預設段落字型"><text:span text:style-name="T34">it</text:span></text:span><text:span text:style-name="預設段落字型"><text:span text:style-name="T168"> </text:span></text:span><text:span text:style-name="預設段落字型"><text:span text:style-name="T73">is</text:span></text:span><text:span text:style-name="預設段落字型"><text:span text:style-name="T168"> </text:span></text:span><text:span text:style-name="預設段落字型"><text:span text:style-name="T27">useful</text:span></text:span><text:span text:style-name="預設段落字型"><text:span text:style-name="T170"> </text:span></text:span><text:span text:style-name="預設段落字型"><text:span text:style-name="T34">to</text:span></text:span><text:span text:style-name="預設段落字型"><text:span text:style-name="T158"> </text:span></text:span><text:span text:style-name="預設段落字型"><text:span text:style-name="T27">use</text:span></text:span><text:span text:style-name="預設段落字型"><text:span text:style-name="T158"> </text:span></text:span><text:span text:style-name="預設段落字型"><text:span text:style-name="T34">such</text:span></text:span><text:span text:style-name="預設段落字型"><text:span text:style-name="T166"> </text:span></text:span><text:span text:style-name="預設段落字型"><text:span text:style-name="T27">an</text:span></text:span><text:span text:style-name="預設段落字型"><text:span text:style-name="T158"> </text:span></text:span><text:span text:style-name="預設段落字型"><text:span text:style-name="T34">approach.</text:span></text:span><text:span text:style-name="預設段落字型"><text:span text:style-name="T168"> </text:span></text:span><text:span text:style-name="預設段落字型"><text:span text:style-name="T34">So,</text:span></text:span><text:span text:style-name="預設段落字型"><text:span text:style-name="T56"> </text:span></text:span><text:span text:style-name="預設段落字型"><text:span text:style-name="T34">you</text:span></text:span><text:span text:style-name="預設段落字型"><text:span text:style-name="T172"> </text:span></text:span><text:span text:style-name="預設段落字型"><text:span text:style-name="T34">could</text:span></text:span><text:span text:style-name="預設段落字型"><text:span text:style-name="T68"> </text:span></text:span><text:span text:style-name="預設段落字型"><text:span text:style-name="T34">be</text:span></text:span><text:span text:style-name="預設段落字型"><text:span text:style-name="T68"> </text:span></text:span><text:span text:style-name="預設段落字型"><text:span text:style-name="T34">writing</text:span></text:span><text:span text:style-name="預設段落字型"><text:span text:style-name="T175"> </text:span></text:span><text:span text:style-name="預設段落字型"><text:span text:style-name="T34">something</text:span></text:span><text:span text:style-name="預設段落字型"><text:span text:style-name="T154"> </text:span></text:span><text:span text:style-name="預設段落字型"><text:span text:style-name="T34">like</text:span></text:span><text:span text:style-name="預設段落字型"><text:span text:style-name="T68"> </text:span></text:span><text:span text:style-name="預設段落字型"><text:span text:style-name="T34">this:</text:span></text:span><text:span text:style-name="預設段落字型"><text:span text:style-name="T68"> </text:span></text:span><text:span text:style-name="預設段落字型"><text:span text:style-name="T34">“I</text:span></text:span><text:span text:style-name="預設段落字型"><text:span text:style-name="T172"> </text:span></text:span><text:span text:style-name="預設段落字型"><text:span text:style-name="T34">observed</text:span></text:span><text:span text:style-name="預設段落字型"><text:span text:style-name="T68"> </text:span></text:span><text:span text:style-name="預設段落字型"><text:span text:style-name="T27">how</text:span></text:span><text:span text:style-name="預設段落字型"><text:span text:style-name="T60"> </text:span></text:span><text:span text:style-name="預設段落字型"><text:span text:style-name="T34">teacher-centered approaches</text:span></text:span><text:span text:style-name="預設段落字型"><text:span text:style-name="T148"> </text:span></text:span><text:span text:style-name="預設段落字型"><text:span text:style-name="T34">could</text:span></text:span><text:span text:style-name="預設段落字型"><text:span text:style-name="T146"> </text:span></text:span><text:span text:style-name="預設段落字型"><text:span text:style-name="T34">be</text:span></text:span><text:span text:style-name="預設段落字型"><text:span text:style-name="T144"> </text:span></text:span><text:span text:style-name="預設段落字型"><text:span text:style-name="T27">used</text:span></text:span><text:span text:style-name="預設段落字型"><text:span text:style-name="T146"> </text:span></text:span><text:span text:style-name="預設段落字型"><text:span text:style-name="T34">to</text:span></text:span><text:span text:style-name="預設段落字型"><text:span text:style-name="T146"> </text:span></text:span><text:span text:style-name="預設段落字型"><text:span text:style-name="T34">provide</text:span></text:span><text:span text:style-name="預設段落字型"><text:span text:style-name="T146"> </text:span></text:span><text:span text:style-name="預設段落字型"><text:span text:style-name="T27">the</text:span></text:span><text:span text:style-name="預設段落字型"><text:span text:style-name="T146"> </text:span></text:span><text:span text:style-name="預設段落字型"><text:span text:style-name="T34">pupils</text:span></text:span><text:span text:style-name="預設段落字型"><text:span text:style-name="T148"> </text:span></text:span><text:span text:style-name="預設段落字型"><text:span text:style-name="T34">with</text:span></text:span><text:span text:style-name="預設段落字型"><text:span text:style-name="T146"> </text:span></text:span><text:span text:style-name="預設段落字型"><text:span text:style-name="T27">the</text:span></text:span><text:span text:style-name="預設段落字型"><text:span text:style-name="T146"> </text:span></text:span><text:span text:style-name="預設段落字型"><text:span text:style-name="T34">background</text:span></text:span><text:span text:style-name="預設段落字型"><text:span text:style-name="T146"> </text:span></text:span><text:span text:style-name="預設段落字型"><text:span text:style-name="T34">required</text:span></text:span><text:span text:style-name="預設段落字型"><text:span text:style-name="T144"> </text:span></text:span><text:span text:style-name="預設段落字型"><text:span text:style-name="T27">for</text:span></text:span><text:span text:style-name="預設段落字型"><text:span text:style-name="T144"> </text:span></text:span><text:span text:style-name="預設段落字型"><text:span text:style-name="T27">a</text:span></text:span><text:span text:style-name="預設段落字型"><text:span text:style-name="T156"> </text:span></text:span><text:span text:style-name="預設段落字型"><text:span text:style-name="T27">new</text:span></text:span><text:span text:style-name="預設段落字型"><text:span text:style-name="T164"> </text:span></text:span><text:span text:style-name="預設段落字型"><text:span text:style-name="T34">topic….”</text:span></text:span><text:span text:style-name="預設段落字型"><text:span text:style-name="T176"> </text:span></text:span><text:span text:style-name="預設段落字型"><text:span text:style-name="T34">You</text:span></text:span><text:span text:style-name="預設段落字型"><text:span text:style-name="T62"> </text:span></text:span><text:span text:style-name="預設段落字型"><text:span text:style-name="T36">should</text:span></text:span><text:span text:style-name="預設段落字型"><text:span text:style-name="T57"> </text:span></text:span><text:span text:style-name="預設段落字型"><text:span text:style-name="T36">not</text:span></text:span><text:span text:style-name="預設段落字型"><text:span text:style-name="T65"> </text:span></text:span><text:span text:style-name="預設段落字型"><text:span text:style-name="T27">be</text:span></text:span><text:span text:style-name="預設段落字型"><text:span text:style-name="T177"> </text:span></text:span><text:span text:style-name="預設段落字型"><text:span text:style-name="T34">writing</text:span></text:span><text:span text:style-name="預設段落字型"><text:span text:style-name="T177"> </text:span></text:span><text:span text:style-name="預設段落字型"><text:span text:style-name="T34">this:</text:span></text:span><text:span text:style-name="預設段落字型"><text:span text:style-name="T64"> </text:span></text:span><text:span text:style-name="預設段落字型"><text:span text:style-name="T34">“The</text:span></text:span><text:span text:style-name="預設段落字型"><text:span text:style-name="T177"> </text:span></text:span><text:span text:style-name="預設段落字型"><text:span text:style-name="T34">teacher</text:span></text:span><text:span text:style-name="預設段落字型"><text:span text:style-name="T176"> </text:span></text:span><text:span text:style-name="預設段落字型"><text:span text:style-name="T34">used</text:span></text:span><text:span text:style-name="預設段落字型"><text:span text:style-name="T56"> </text:span></text:span><text:span text:style-name="預設段落字型"><text:span text:style-name="T34">teacher-centered</text:span></text:span><text:span text:style-name="預設段落字型"><text:span text:style-name="T120"> </text:span></text:span><text:span text:style-name="預設段落字型"><text:span text:style-name="T34">approaches</text:span></text:span><text:span text:style-name="預設段落字型"><text:span text:style-name="T73"> </text:span></text:span><text:span text:style-name="預設段落字型"><text:span text:style-name="T34">throughout</text:span></text:span><text:span text:style-name="預設段落字型"><text:span text:style-name="T27"> the</text:span></text:span><text:span text:style-name="預設段落字型"><text:span text:style-name="T34"> lesson</text:span></text:span><text:span text:style-name="預設段落字型"><text:span text:style-name="T48"> </text:span></text:span><text:span text:style-name="預設段落字型"><text:span text:style-name="T34">and failed </text:span></text:span><text:span text:style-name="預設段落字型"><text:span text:style-name="T27">to</text:span></text:span><text:span text:style-name="預設段落字型"><text:span text:style-name="T48"> </text:span></text:span><text:span text:style-name="預設段落字型"><text:span text:style-name="T34">use</text:span></text:span><text:span text:style-name="預設段落字型"><text:span text:style-name="T48"> </text:span></text:span><text:span text:style-name="預設段落字型"><text:span text:style-name="T34">student-centered approaches.”</text:span></text:span></text:p>
        </text:list-item>
      </text:list>
      <text:p/>
      <text:list xml:id="list30618369" text:continue-numbering="true" text:style-name="L7">
        <text:list-item>
          <text:p text:style-name="P54"><text:span text:style-name="預設段落字型"><text:span text:style-name="T32">Use</text:span></text:span><text:span text:style-name="預設段落字型"><text:span text:style-name="T125"> </text:span></text:span><text:span text:style-name="預設段落字型"><text:span text:style-name="T32">professionalism</text:span></text:span><text:span text:style-name="預設段落字型"><text:span text:style-name="T125"> </text:span></text:span><text:span text:style-name="預設段落字型"><text:span text:style-name="T32">in</text:span></text:span><text:span text:style-name="預設段落字型"><text:span text:style-name="T119"> </text:span></text:span><text:span text:style-name="預設段落字型"><text:span text:style-name="T32">writing</text:span></text:span><text:span text:style-name="預設段落字型"><text:span text:style-name="T173"> </text:span></text:span><text:span text:style-name="預設段落字型"><text:span text:style-name="T26">about</text:span></text:span><text:span text:style-name="預設段落字型"><text:span text:style-name="T173"> </text:span></text:span><text:span text:style-name="預設段落字型"><text:span text:style-name="T32">the</text:span></text:span><text:span text:style-name="預設段落字型"><text:span text:style-name="T66"> </text:span></text:span><text:span text:style-name="預設段落字型"><text:span text:style-name="T32">practices,</text:span></text:span><text:span text:style-name="預設段落字型"><text:span text:style-name="T173"> </text:span></text:span><text:span text:style-name="預設段落字型"><text:span text:style-name="T26">the</text:span></text:span><text:span text:style-name="預設段落字型"><text:span text:style-name="T173"> </text:span></text:span><text:span text:style-name="預設段落字型"><text:span text:style-name="T32">teachers,</text:span></text:span><text:span text:style-name="預設段落字型"><text:span text:style-name="T119"> </text:span></text:span><text:span text:style-name="預設段落字型"><text:span text:style-name="T32">and</text:span></text:span><text:span text:style-name="預設段落字型"><text:span text:style-name="T66"> </text:span></text:span><text:span text:style-name="預設段落字型"><text:span text:style-name="T32">the</text:span></text:span><text:span text:style-name="預設段落字型"><text:span text:style-name="T173"> </text:span></text:span><text:span text:style-name="預設段落字型"><text:span text:style-name="T32">pupils</text:span></text:span><text:span text:style-name="預設段落字型"><text:span text:style-name="T63"> </text:span></text:span><text:span text:style-name="預設段落字型"><text:span text:style-name="T32">whom</text:span></text:span><text:span text:style-name="預設段落字型"><text:span text:style-name="T71"> </text:span></text:span><text:span text:style-name="預設段落字型"><text:span text:style-name="T32">you</text:span></text:span><text:span text:style-name="預設段落字型"><text:span text:style-name="T46"> </text:span></text:span><text:span text:style-name="預設段落字型"><text:span text:style-name="T32">observe</text:span></text:span><text:span text:style-name="預設段落字型"><text:span text:style-name="T46"> </text:span></text:span><text:span text:style-name="預設段落字型"><text:span text:style-name="T26">or</text:span></text:span><text:span text:style-name="預設段落字型"><text:span text:style-name="T32"> </text:span></text:span><text:span text:style-name="預設段落字型"><text:span text:style-name="T26">teach.</text:span></text:span></text:p>
        </text:list-item>
      </text:list>
      <text:p text:style-name="P30"/>
      <text:p text:style-name="P30"/>
      <text:p><text:span text:style-name="預設段落字型"><text:span text:style-name="T11">Assessment Rubric</text:span></text:span><text:span text:style-name="預設段落字型"><text:span text:style-name="T17"> </text:span></text:span><text:span text:style-name="預設段落字型"><text:span text:style-name="T11">for</text:span></text:span><text:span text:style-name="預設段落字型"><text:span text:style-name="T19"> </text:span></text:span><text:span text:style-name="預設段落字型"><text:span text:style-name="T11">Assessing</text:span></text:span><text:span text:style-name="預設段落字型"><text:span text:style-name="T21"> </text:span></text:span><text:span text:style-name="預設段落字型"><text:span text:style-name="T11">Reflection</text:span></text:span><text:span text:style-name="預設段落字型"><text:span text:style-name="T21"> </text:span></text:span><text:span text:style-name="預設段落字型"><text:span text:style-name="T11">Journal</text:span></text:span><text:span text:style-name="預設段落字型"><text:span text:style-name="T21"> </text:span></text:span><text:span text:style-name="預設段落字型"><text:span text:style-name="T11">Entries</text:span></text:span></text:p>
      <text:p/>
      <text:p><text:span text:style-name="預設段落字型"><text:span text:style-name="T26">The</text:span></text:span><text:span text:style-name="預設段落字型"><text:span text:style-name="T142"> </text:span></text:span><text:span text:style-name="預設段落字型"><text:span text:style-name="T32">Reflection</text:span></text:span><text:span text:style-name="預設段落字型"><text:span text:style-name="T142"> </text:span></text:span><text:span text:style-name="預設段落字型"><text:span text:style-name="T32">Journal</text:span></text:span><text:span text:style-name="預設段落字型"><text:span text:style-name="T153"> </text:span></text:span><text:span text:style-name="預設段落字型"><text:span text:style-name="T32">comprises</text:span></text:span><text:span text:style-name="預設段落字型"><text:span text:style-name="T98"> </text:span></text:span><text:span text:style-name="預設段落字型"><text:span text:style-name="T32">the</text:span></text:span><text:span text:style-name="預設段落字型"><text:span text:style-name="T26"> </text:span></text:span><text:span text:style-name="預設段落字型"><text:span text:style-name="T26">4</text:span></text:span><text:span text:style-name="預設段落字型"><text:span text:style-name="T142"> </text:span></text:span><text:span text:style-name="預設段落字型"><text:span text:style-name="T72">weekly</text:span></text:span><text:span text:style-name="預設段落字型"><text:span text:style-name="T139"> </text:span></text:span><text:span text:style-name="預設段落字型"><text:span text:style-name="T32">reflections.</text:span></text:span><text:span text:style-name="預設段落字型"><text:span text:style-name="T90"> </text:span></text:span><text:span text:style-name="預設段落字型"><text:span text:style-name="T32">The</text:span></text:span><text:span text:style-name="預設段落字型"><text:span text:style-name="T142"> </text:span></text:span><text:span text:style-name="預設段落字型"><text:span text:style-name="T32">journal</text:span></text:span><text:span text:style-name="預設段落字型"><text:span text:style-name="T153"> </text:span></text:span><text:span text:style-name="預設段落字型"><text:span text:style-name="T32">is</text:span></text:span><text:span text:style-name="預設段落字型"><text:span text:style-name="T98"> </text:span></text:span><text:span text:style-name="預設段落字型"><text:span text:style-name="T32">NOT</text:span></text:span><text:span text:style-name="預設段落字型"><text:span text:style-name="T147"> </text:span></text:span><text:span text:style-name="預設段落字型"><text:span text:style-name="T26">a</text:span></text:span><text:span text:style-name="預設段落字型"><text:span text:style-name="T142"> </text:span></text:span><text:span text:style-name="預設段落字型"><text:span text:style-name="T32">log</text:span></text:span><text:span text:style-name="預設段落字型"><text:span text:style-name="T90"> </text:span></text:span><text:span text:style-name="預設段落字型"><text:span text:style-name="T32">of</text:span></text:span><text:span text:style-name="預設段落字型"><text:span text:style-name="T118"> </text:span></text:span><text:span text:style-name="預設段落字型"><text:span text:style-name="T32">what</text:span></text:span><text:span text:style-name="預設段落字型"><text:span text:style-name="T133"> </text:span></text:span><text:span text:style-name="預設段落字型"><text:span text:style-name="T32">you</text:span></text:span><text:span text:style-name="預設段落字型"><text:span text:style-name="T128"> </text:span></text:span><text:span text:style-name="預設段落字型"><text:span text:style-name="T32">did</text:span></text:span><text:span text:style-name="預設段落字型"><text:span text:style-name="T128"> </text:span></text:span><text:span text:style-name="預設段落字型"><text:span text:style-name="T32">each</text:span></text:span><text:span text:style-name="預設段落字型"><text:span text:style-name="T132"> </text:span></text:span><text:span text:style-name="預設段落字型"><text:span text:style-name="T72">day,</text:span></text:span><text:span text:style-name="預設段落字型"><text:span text:style-name="T128"> </text:span></text:span><text:span text:style-name="預設段落字型"><text:span text:style-name="T26">but</text:span></text:span><text:span text:style-name="預設段落字型"><text:span text:style-name="T128"> </text:span></text:span><text:span text:style-name="預設段落字型"><text:span text:style-name="T26">a</text:span></text:span><text:span text:style-name="預設段落字型"><text:span text:style-name="T128"> </text:span></text:span><text:span text:style-name="預設段落字型"><text:span text:style-name="T32">consolidated</text:span></text:span><text:span text:style-name="預設段落字型"><text:span text:style-name="T132"> </text:span></text:span><text:span text:style-name="預設段落字型"><text:span text:style-name="T32">reflection</text:span></text:span><text:span text:style-name="預設段落字型"><text:span text:style-name="T127"> </text:span></text:span><text:span text:style-name="預設段落字型"><text:span text:style-name="T32">after</text:span></text:span><text:span text:style-name="預設段落字型"><text:span text:style-name="T127"> </text:span></text:span><text:span text:style-name="預設段落字型"><text:span text:style-name="T32">each</text:span></text:span><text:span text:style-name="預設段落字型"><text:span text:style-name="T132"> </text:span></text:span><text:span text:style-name="預設段落字型"><text:span text:style-name="T32">weekly</text:span></text:span><text:span text:style-name="預設段落字型"><text:span text:style-name="T132"> </text:span></text:span><text:span text:style-name="預設段落字型"><text:span text:style-name="T32">conversation</text:span></text:span><text:span text:style-name="預設段落字型"><text:span text:style-name="T118"> </text:span></text:span><text:span text:style-name="預設段落字型"><text:span text:style-name="T32">with</text:span></text:span><text:span text:style-name="預設段落字型"><text:span text:style-name="T100"> </text:span></text:span><text:span text:style-name="預設段落字型"><text:span text:style-name="T32">your </text:span></text:span><text:span text:style-name="預設段落字型"><text:span text:style-name="T26">MT.</text:span></text:span></text:p>
      <text:p/>
      <text:p><text:span text:style-name="預設段落字型"><text:span text:style-name="T32">Use</text:span></text:span><text:span text:style-name="預設段落字型"><text:span text:style-name="T167"> </text:span></text:span><text:span text:style-name="預設段落字型"><text:span text:style-name="T32">this</text:span></text:span><text:span text:style-name="預設段落字型"><text:span text:style-name="T179"> </text:span></text:span><text:span text:style-name="預設段落字型"><text:span text:style-name="T32">rubric</text:span></text:span><text:span text:style-name="預設段落字型"><text:span text:style-name="T179"> </text:span></text:span><text:span text:style-name="預設段落字型"><text:span text:style-name="T26">as</text:span></text:span><text:span text:style-name="預設段落字型"><text:span text:style-name="T179"> </text:span></text:span><text:span text:style-name="預設段落字型"><text:span text:style-name="T26">a</text:span></text:span><text:span text:style-name="預設段落字型"><text:span text:style-name="T167"> </text:span></text:span><text:span text:style-name="預設段落字型"><text:span text:style-name="T32">guide</text:span></text:span><text:span text:style-name="預設段落字型"><text:span text:style-name="T180"> </text:span></text:span><text:span text:style-name="預設段落字型"><text:span text:style-name="T26">to</text:span></text:span><text:span text:style-name="預設段落字型"><text:span text:style-name="T180"> </text:span></text:span><text:span text:style-name="預設段落字型"><text:span text:style-name="T26">assess</text:span></text:span><text:span text:style-name="預設段落字型"><text:span text:style-name="T179"> </text:span></text:span><text:span text:style-name="預設段落字型"><text:span text:style-name="T32">how</text:span></text:span><text:span text:style-name="預設段落字型"><text:span text:style-name="T179"> </text:span></text:span><text:span text:style-name="預設段落字型"><text:span text:style-name="T32">well</text:span></text:span><text:span text:style-name="預設段落字型"><text:span text:style-name="T181"> </text:span></text:span><text:span text:style-name="預設段落字型"><text:span text:style-name="T32">you</text:span></text:span><text:span text:style-name="預設段落字型"><text:span text:style-name="T167"> </text:span></text:span><text:span text:style-name="預設段落字型"><text:span text:style-name="T32">are</text:span></text:span><text:span text:style-name="預設段落字型"><text:span text:style-name="T180"> </text:span></text:span><text:span text:style-name="預設段落字型"><text:span text:style-name="T32">reflecting</text:span></text:span><text:span text:style-name="預設段落字型"><text:span text:style-name="T180"> </text:span></text:span><text:span text:style-name="預設段落字型"><text:span text:style-name="T32">on</text:span></text:span><text:span text:style-name="預設段落字型"><text:span text:style-name="T167"> </text:span></text:span><text:span text:style-name="預設段落字型"><text:span text:style-name="T32">your</text:span></text:span><text:span text:style-name="預設段落字型"><text:span text:style-name="T181"> </text:span></text:span><text:span text:style-name="預設段落字型"><text:span text:style-name="T32">observations</text:span></text:span><text:span text:style-name="預設段落字型"><text:span text:style-name="T182"> </text:span></text:span><text:span text:style-name="預設段落字型"><text:span text:style-name="T26">and</text:span></text:span><text:span text:style-name="預設段落字型"><text:span text:style-name="T103"> </text:span></text:span><text:span text:style-name="預設段落字型"><text:span text:style-name="T32">practices,</text:span></text:span><text:span text:style-name="預設段落字型"><text:span text:style-name="T84"> </text:span></text:span><text:span text:style-name="預設段落字型"><text:span text:style-name="T32">enhanced</text:span></text:span><text:span text:style-name="預設段落字型"><text:span text:style-name="T101"> </text:span></text:span><text:span text:style-name="預設段落字型"><text:span text:style-name="T32">through</text:span></text:span><text:span text:style-name="預設段落字型"><text:span text:style-name="T103"> </text:span></text:span><text:span text:style-name="預設段落字型"><text:span text:style-name="T32">your</text:span></text:span><text:span text:style-name="預設段落字型"><text:span text:style-name="T105"> </text:span></text:span><text:span text:style-name="預設段落字型"><text:span text:style-name="T32">conversation</text:span></text:span><text:span text:style-name="預設段落字型"><text:span text:style-name="T103"> </text:span></text:span><text:span text:style-name="預設段落字型"><text:span text:style-name="T32">with</text:span></text:span><text:span text:style-name="預設段落字型"><text:span text:style-name="T101"> </text:span></text:span><text:span text:style-name="預設段落字型"><text:span text:style-name="T32">your</text:span></text:span><text:span text:style-name="預設段落字型"><text:span text:style-name="T105"> </text:span></text:span><text:span text:style-name="預設段落字型"><text:span text:style-name="T32">MT.</text:span></text:span><text:span text:style-name="預設段落字型"><text:span text:style-name="T101"> </text:span></text:span><text:span text:style-name="預設段落字型"><text:span text:style-name="T32">Your</text:span></text:span><text:span text:style-name="預設段落字型"><text:span text:style-name="T131"> </text:span></text:span><text:span text:style-name="預設段落字型"><text:span text:style-name="T32">supervisor from</text:span></text:span><text:span text:style-name="預設段落字型"><text:span text:style-name="T71"> </text:span></text:span><text:span text:style-name="預設段落字型"><text:span text:style-name="T32">the</text:span></text:span><text:span text:style-name="預設段落字型"><text:span text:style-name="T46"> </text:span></text:span><text:span text:style-name="預設段落字型"><text:span text:style-name="T32">host</text:span></text:span><text:span text:style-name="預設段落字型"><text:span text:style-name="T26"> </text:span></text:span><text:span text:style-name="預設段落字型"><text:span text:style-name="T32">institution</text:span></text:span><text:span text:style-name="預設段落字型"><text:span text:style-name="T46"> </text:span></text:span><text:span text:style-name="預設段落字型"><text:span text:style-name="T72">will</text:span></text:span><text:span text:style-name="預設段落字型"><text:span text:style-name="T26"> </text:span></text:span><text:span text:style-name="預設段落字型"><text:span text:style-name="T32">also</text:span></text:span><text:span text:style-name="預設段落字型"><text:span text:style-name="T46"> </text:span></text:span><text:span text:style-name="預設段落字型"><text:span text:style-name="T26">be</text:span></text:span><text:span text:style-name="預設段落字型"><text:span text:style-name="T32"> using this</text:span></text:span><text:span text:style-name="預設段落字型"><text:span text:style-name="T26"> </text:span></text:span><text:span text:style-name="預設段落字型"><text:span text:style-name="T32">assessment</text:span></text:span><text:span text:style-name="預設段落字型"><text:span text:style-name="T26"> </text:span></text:span><text:span text:style-name="預設段落字型"><text:span text:style-name="T32">rubric.</text:span></text:span></text:p>
      <text:p/>
      <text:p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6"><text:span text:style-name="預設段落字型"><text:span text:style-name="T32">Assessment</text:span></text:span><text:span text:style-name="預設段落字型"><text:span text:style-name="T72"> </text:span></text:span><text:span text:style-name="預設段落字型"><text:span text:style-name="T32">Grade</text:span></text:span></text:p>
          </table:table-cell>
          <table:table-cell table:style-name="表格1.A1" office:value-type="string">
            <text:p text:style-name="P36"><text:span text:style-name="預設段落字型"><text:span text:style-name="T32">Journal</text:span></text:span><text:span text:style-name="預設段落字型"><text:span text:style-name="T76"> </text:span></text:span><text:span text:style-name="預設段落字型"><text:span text:style-name="T32">Entry</text:span></text:span></text:p>
          </table:table-cell>
        </table:table-row>
        <table:table-row table:style-name="表格1.2">
          <table:table-cell table:style-name="表格1.A2" office:value-type="string">
            <text:p text:style-name="P36"><text:span text:style-name="預設段落字型"><text:span text:style-name="T32">Fail</text:span></text:span></text:p>
          </table:table-cell>
          <table:table-cell table:style-name="表格1.A2" office:value-type="string">
            <text:p text:style-name="P37"><text:span text:style-name="預設段落字型"><text:span text:style-name="T26">Any</text:span></text:span><text:span text:style-name="預設段落字型"><text:span text:style-name="T72"> </text:span></text:span><text:span text:style-name="預設段落字型"><text:span text:style-name="T26">of </text:span></text:span><text:span text:style-name="預設段落字型"><text:span text:style-name="T32">these:</text:span></text:span></text:p>
            <text:p text:style-name="P38"/>
            <text:list xml:id="list4479005110322790570" text:style-name="L8">
              <text:list-item>
                <text:p text:style-name="P61"><text:span text:style-name="預設段落字型"><text:span text:style-name="T26">4</text:span></text:span><text:span text:style-name="預設段落字型"><text:span text:style-name="T46"> </text:span></text:span><text:span text:style-name="預設段落字型"><text:span text:style-name="T32">reflections</text:span></text:span><text:span text:style-name="預設段落字型"><text:span text:style-name="T26"> </text:span></text:span><text:span text:style-name="預設段落字型"><text:span text:style-name="T32">not</text:span></text:span><text:span text:style-name="預設段落字型"><text:span text:style-name="T26"> </text:span></text:span><text:span text:style-name="預設段落字型"><text:span text:style-name="T32">submitted</text:span></text:span></text:p>
              </text:list-item>
              <text:list-item>
                <text:p text:style-name="P61"><text:span text:style-name="預設段落字型"><text:span text:style-name="T32">Incomplete</text:span></text:span><text:span text:style-name="預設段落字型"><text:span text:style-name="T100"> </text:span></text:span><text:span text:style-name="預設段落字型"><text:span text:style-name="T32">reflections</text:span></text:span></text:p>
              </text:list-item>
              <text:list-item>
                <text:p text:style-name="P61"><text:span text:style-name="預設段落字型"><text:span text:style-name="T32">Very</text:span></text:span><text:span text:style-name="預設段落字型"><text:span text:style-name="T72"> </text:span></text:span><text:span text:style-name="預設段落字型"><text:span text:style-name="T32">slipshod</text:span></text:span><text:span text:style-name="預設段落字型"><text:span text:style-name="T46"> </text:span></text:span><text:span text:style-name="預設段落字型"><text:span text:style-name="T32">reflections,</text:span></text:span><text:span text:style-name="預設段落字型"><text:span text:style-name="T26"> </text:span></text:span><text:span text:style-name="預設段落字型"><text:span text:style-name="T32">showing little</text:span></text:span><text:span text:style-name="預設段落字型"><text:span text:style-name="T46"> </text:span></text:span><text:span text:style-name="預設段落字型"><text:span text:style-name="T26">or</text:span></text:span><text:span text:style-name="預設段落字型"><text:span text:style-name="T32"> </text:span></text:span><text:span text:style-name="預設段落字型"><text:span text:style-name="T26">no</text:span></text:span><text:span text:style-name="預設段落字型"><text:span text:style-name="T135"> </text:span></text:span><text:span text:style-name="預設段落字型"><text:span text:style-name="T32">effort</text:span>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6"><text:span text:style-name="預設段落字型"><text:span text:style-name="T26">Pass</text:span></text:span></text:p>
          </table:table-cell>
          <table:table-cell table:style-name="表格1.A2" office:value-type="string">
            <text:p text:style-name="P37"><text:span text:style-name="預設段落字型"><text:span text:style-name="T26">The</text:span></text:span><text:span text:style-name="預設段落字型"><text:span text:style-name="T46"> </text:span></text:span><text:span text:style-name="預設段落字型"><text:span text:style-name="T32">reflections</text:span></text:span><text:span text:style-name="預設段落字型"><text:span text:style-name="T72"> </text:span></text:span><text:span text:style-name="預設段落字型"><text:span text:style-name="T32">are:</text:span></text:span></text:p>
            <text:p text:style-name="P38"/>
            <text:list xml:id="list1955423092817408743" text:style-name="L9">
              <text:list-item>
                <text:p text:style-name="P62"><text:span text:style-name="預設段落字型"><text:span text:style-name="T32">Very</text:span></text:span><text:span text:style-name="預設段落字型"><text:span text:style-name="T72"> </text:span></text:span><text:span text:style-name="預設段落字型"><text:span text:style-name="T32">thoughtful</text:span></text:span><text:span text:style-name="預設段落字型"><text:span text:style-name="T26"> or</text:span></text:span><text:span text:style-name="預設段落字型"><text:span text:style-name="T32"> insightful,</text:span></text:span><text:span text:style-name="預設段落字型"><text:span text:style-name="T26"> </text:span></text:span><text:span text:style-name="預設段落字型"><text:span text:style-name="T32">linking theory</text:span></text:span><text:span text:style-name="預設段落字型"><text:span text:style-name="T72"> </text:span></text:span><text:span text:style-name="預設段落字型"><text:span text:style-name="T32">with</text:span></text:span><text:span text:style-name="預設段落字型"><text:span text:style-name="T165"> </text:span></text:span><text:span text:style-name="預設段落字型"><text:span text:style-name="T32">practice</text:span></text:span></text:p>
              </text:list-item>
              <text:list-item>
                <text:p text:style-name="P62"><text:span text:style-name="預設段落字型"><text:span text:style-name="T32">Well-articulated</text:span></text:span></text:p>
              </text:list-item>
              <text:list-item>
                <text:p text:style-name="P62"><text:span text:style-name="預設段落字型"><text:span text:style-name="T32">Well-organized </text:span></text:span><text:span text:style-name="預設段落字型"><text:span text:style-name="T26">and</text:span></text:span><text:span text:style-name="預設段落字型"><text:span text:style-name="T32"> supported</text:span></text:span><text:span text:style-name="預設段落字型"><text:span text:style-name="T46"> </text:span></text:span><text:span text:style-name="預設段落字型"><text:span text:style-name="T32">with</text:span></text:span><text:span text:style-name="預設段落字型"><text:span text:style-name="T46"> </text:span></text:span><text:span text:style-name="預設段落字型"><text:span text:style-name="T32">examples</text:span></text:span></text:p>
              </text:list-item>
            </text:list>
          </table:table-cell>
        </table:table-row>
      </table:table>
      <text:p text:style-name="P30"/>
      <text:p text:style-name="P30"/>
      <text:h text:style-name="P52" text:outline-level="4"><text:span text:style-name="預設段落字型"><text:span text:style-name="T227">WEEK</text:span></text:span><text:span text:style-name="預設段落字型"><text:span text:style-name="T228">LY REPORT</text:span></text:span></text:h>
      <text:p/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><text:span text:style-name="預設段落字型"><text:span text:style-name="T183">Name</text:span></text:span><text:span text:style-name="預設段落字型"><text:span text:style-name="T31"> </text:span></text:span><text:span text:style-name="預設段落字型"><text:span text:style-name="T37">of</text:span></text:span><text:span text:style-name="預設段落字型"><text:span text:style-name="T82"> </text:span></text:span><text:span text:style-name="預設段落字型"><text:span text:style-name="T37">student</text:span></text:span><text:span text:style-name="預設段落字型"><text:span text:style-name="T52"> </text:span></text:span><text:span text:style-name="預設段落字型"><text:span text:style-name="T37">teacher</text:span></text:span><text:span text:style-name="預設段落字型"><text:span text:style-name="T183">:</text:span></text:span></text:p>
          </table:table-cell>
          <table:table-cell table:style-name="表格2.A1" office:value-type="string">
            <text:p/>
          </table:table-cell>
          <table:table-cell table:style-name="表格2.C1" office:value-type="string">
            <text:p/>
          </table:table-cell>
          <table:table-cell table:style-name="表格2.C1" office:value-type="string">
            <text:p/>
          </table:table-cell>
          <table:table-cell table:style-name="表格2.C1" office:value-type="string">
            <text:p/>
          </table:table-cell>
          <table:table-cell table:style-name="表格2.C1" office:value-type="string">
            <text:p/>
          </table:table-cell>
        </table:table-row>
        <table:table-row table:style-name="表格2.1">
          <table:table-cell table:style-name="表格2.A1" office:value-type="string">
            <text:p>School <text:s text:c="27"/>:</text:p>
          </table:table-cell>
          <table:table-cell table:style-name="表格2.A1" office:value-type="string">
            <text:p/>
          </table:table-cell>
          <table:table-cell table:style-name="表格2.C2" office:value-type="string">
            <text:p/>
          </table:table-cell>
          <table:table-cell table:style-name="表格2.C2" office:value-type="string">
            <text:p/>
          </table:table-cell>
          <table:table-cell table:style-name="表格2.C2" office:value-type="string">
            <text:p/>
          </table:table-cell>
          <table:table-cell table:style-name="表格2.C2" office:value-type="string">
            <text:p/>
          </table:table-cell>
        </table:table-row>
        <table:table-row table:style-name="表格2.1">
          <table:table-cell table:style-name="表格2.A1" office:value-type="string">
            <text:p><text:span text:style-name="預設段落字型"><text:span text:style-name="T37">Period</text:span></text:span><text:span text:style-name="預設段落字型"><text:span text:style-name="T70"> </text:span></text:span><text:span text:style-name="預設段落字型"><text:span text:style-name="T37">of</text:span></text:span><text:span text:style-name="預設段落字型"><text:span text:style-name="T31"> </text:span></text:span><text:span text:style-name="預設段落字型"><text:span text:style-name="T37">reflection</text:span></text:span><text:span text:style-name="預設段落字型"><text:span text:style-name="T38">　　</text:span></text:span><text:span text:style-name="預設段落字型"><text:span text:style-name="T38"> <text:s text:c="3"/></text:span></text:span><text:span text:style-name="預設段落字型"><text:span text:style-name="T183">:</text:span></text:span><text:span text:style-name="預設段落字型"><text:span text:style-name="T58"> </text:span></text:span></text:p>
          </table:table-cell>
          <table:table-cell table:style-name="表格2.A1" office:value-type="string">
            <text:p><text:span text:style-name="預設段落字型"><text:span text:style-name="T37">From</text:span></text:span></text:p>
          </table:table-cell>
          <table:table-cell table:style-name="表格2.C2" office:value-type="string">
            <text:p/>
          </table:table-cell>
          <table:table-cell table:style-name="表格2.C2" office:value-type="string">
            <text:p/>
          </table:table-cell>
          <table:table-cell table:style-name="表格2.E3" office:value-type="string">
            <text:p><text:span text:style-name="預設段落字型"><text:span text:style-name="T37">to</text:span></text:span></text:p>
          </table:table-cell>
          <table:table-cell table:style-name="表格2.C2" office:value-type="string">
            <text:p/>
          </table:table-cell>
        </table:table-row>
      </table:table>
      <text:p/>
      <text:p/>
      <text:h text:style-name="P53" text:outline-level="4"><text:span text:style-name="預設段落字型"><text:span text:style-name="T71">My</text:span></text:span><text:span text:style-name="預設段落字型"><text:span text:style-name="T53"> </text:span></text:span><text:span text:style-name="預設段落字型"><text:span text:style-name="T32">Reflection</text:span></text:span><text:span text:style-name="預設段落字型"><text:span text:style-name="T43"> </text:span></text:span><text:span text:style-name="預設段落字型"><text:span text:style-name="T46">for</text:span></text:span><text:span text:style-name="預設段落字型"><text:span text:style-name="T29"> </text:span></text:span><text:span text:style-name="預設段落字型"><text:span text:style-name="T32">Week</text:span></text:span><text:span text:style-name="預設段落字型"><text:span text:style-name="T32"> </text:span></text:span><text:span text:style-name="預設段落字型"><text:span text:style-name="T39">　　</text:span></text:span><text:span text:style-name="預設段落字型"><text:span text:style-name="T39">　　　</text:span></text:span></text:h>
      <text:p text:style-name="P28"><text:span text:style-name="預設段落字型"><text:span text:style-name="T32">(Submission</text:span></text:span><text:span text:style-name="預設段落字型"><text:span text:style-name="T53"> </text:span></text:span><text:span text:style-name="預設段落字型"><text:span text:style-name="T26">deadline:</text:span></text:span><text:span text:style-name="預設段落字型"><text:span text:style-name="T50"> </text:span></text:span><text:span text:style-name="預設段落字型"><text:span text:style-name="T26">Monday</text:span></text:span><text:span text:style-name="預設段落字型"><text:span text:style-name="T69"> </text:span></text:span><text:span text:style-name="預設段落字型"><text:span text:style-name="T32">of</text:span></text:span><text:span text:style-name="預設段落字型"><text:span text:style-name="T54"> Next </text:span></text:span><text:span text:style-name="預設段落字型"><text:span text:style-name="T46">Week</text:span></text:span><text:span text:style-name="預設段落字型"><text:span text:style-name="T32">)</text:span></text:span></text:p>
      <text:p/>
      <text:p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/>
          </table:table-cell>
        </table:table-row>
        <table:table-row table:style-name="表格3.1">
          <table:table-cell table:style-name="表格3.A1" office:value-type="string">
            <text:p/>
          </table:table-cell>
        </table:table-row>
        <table:table-row table:style-name="表格3.1">
          <table:table-cell table:style-name="表格3.A1" office:value-type="string">
            <text:p/>
          </table:table-cell>
        </table:table-row>
        <table:table-row table:style-name="表格3.1">
          <table:table-cell table:style-name="表格3.A1" office:value-type="string">
            <text:p/>
          </table:table-cell>
        </table:table-row>
        <table:table-row table:style-name="表格3.1">
          <table:table-cell table:style-name="表格3.A1" office:value-type="string">
            <text:p/>
          </table:table-cell>
        </table:table-row>
        <table:table-row table:style-name="表格3.1">
          <table:table-cell table:style-name="表格3.A1" office:value-type="string">
            <text:p/>
          </table:table-cell>
        </table:table-row>
        <table:table-row table:style-name="表格3.1">
          <table:table-cell table:style-name="表格3.A1" office:value-type="string">
            <text:p/>
          </table:table-cell>
        </table:table-row>
        <table:table-row table:style-name="表格3.1">
          <table:table-cell table:style-name="表格3.A1" office:value-type="string">
            <text:p/>
          </table:table-cell>
        </table:table-row>
        <table:table-row table:style-name="表格3.1">
          <table:table-cell table:style-name="表格3.A1" office:value-type="string">
            <text:p/>
          </table:table-cell>
        </table:table-row>
        <table:table-row table:style-name="表格3.1">
          <table:table-cell table:style-name="表格3.A1" office:value-type="string">
            <text:p/>
          </table:table-cell>
        </table:table-row>
      </table:table>
      <text:p/>
      <text:p text:style-name="P3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><text:span text:style-name="預設段落字型"><text:span text:style-name="T183">Date </text:span></text:span><text:span text:style-name="預設段落字型"><text:span text:style-name="T183"><text:s text:c="8"/></text:span></text:span><text:span text:style-name="預設段落字型"><text:span text:style-name="T183"><text:s text:c="59"/></text:span></text:span><text:span text:style-name="預設段落字型"><text:span text:style-name="T45"><text:s/></text:span></text:span><text:span text:style-name="預設段落字型"><text:span text:style-name="T183">:</text:span></text:span></text:p>
          </table:table-cell>
          <table:table-cell table:style-name="表格4.B1" office:value-type="string">
            <text:p/>
          </table:table-cell>
        </table:table-row>
        <table:table-row table:style-name="表格4.1">
          <table:table-cell table:style-name="表格4.A1" office:value-type="string">
            <text:p text:style-name="Text_20_body"><text:span text:style-name="預設段落字型"><text:span text:style-name="T37">Name of Mentor Teachers &amp; Signature :</text:span></text:span></text:p>
          </table:table-cell>
          <table:table-cell table:style-name="表格4.B2" office:value-type="string">
            <text:p/>
          </table:table-cell>
        </table:table-row>
      </table:table>
      <text:p text:style-name="P32"/>
      <text:p/>
      <text:h text:style-name="P50" text:outline-level="2"><text:span text:style-name="預設段落字型"><text:span text:style-name="T9">For Mentor Teacher: </text:span></text:span><text:span text:style-name="預設段落字型"><text:span text:style-name="T9">Writing</text:span></text:span><text:span text:style-name="預設段落字型"><text:span text:style-name="T22"> </text:span></text:span><text:span text:style-name="預設段落字型"><text:span text:style-name="T9">the</text:span></text:span><text:span text:style-name="預設段落字型"><text:span text:style-name="T18"> </text:span></text:span><text:span text:style-name="預設段落字型"><text:span text:style-name="T9">Final</text:span></text:span><text:span text:style-name="預設段落字型"><text:span text:style-name="T22"> </text:span></text:span><text:span text:style-name="預設段落字型"><text:span text:style-name="T9">Report</text:span></text:span></text:h>
      <text:p/>
      <text:p text:style-name="P28"><text:span text:style-name="預設段落字型"><text:span text:style-name="T26">The</text:span></text:span><text:span text:style-name="預設段落字型"><text:span text:style-name="T96"> </text:span></text:span><text:span text:style-name="預設段落字型"><text:span text:style-name="T32">final</text:span></text:span><text:span text:style-name="預設段落字型"><text:span text:style-name="T101"> </text:span></text:span><text:span text:style-name="預設段落字型"><text:span text:style-name="T26">report</text:span></text:span><text:span text:style-name="預設段落字型"><text:span text:style-name="T107"> </text:span></text:span><text:span text:style-name="預設段落字型"><text:span text:style-name="T26">should</text:span></text:span><text:span text:style-name="預設段落字型"><text:span text:style-name="T86"> </text:span></text:span><text:span text:style-name="預設段落字型"><text:span text:style-name="T32">be</text:span></text:span><text:span text:style-name="預設段落字型"><text:span text:style-name="T88"> </text:span></text:span><text:span text:style-name="預設段落字型"><text:span text:style-name="T26">completed</text:span></text:span><text:span text:style-name="預設段落字型"><text:span text:style-name="T96"> </text:span></text:span><text:span text:style-name="預設段落字型"><text:span text:style-name="T26">using</text:span></text:span><text:span text:style-name="預設段落字型"><text:span text:style-name="T107"> </text:span></text:span><text:span text:style-name="預設段落字型"><text:span text:style-name="T26">the</text:span></text:span><text:span text:style-name="預設段落字型"><text:span text:style-name="T96"> </text:span></text:span><text:span text:style-name="預設段落字型"><text:span text:style-name="T26">summative</text:span></text:span><text:span text:style-name="預設段落字型"><text:span text:style-name="T96"> </text:span></text:span><text:span text:style-name="預設段落字型"><text:span text:style-name="T46">forms</text:span></text:span><text:span text:style-name="預設段落字型"><text:span text:style-name="T86"> </text:span></text:span><text:span text:style-name="預設段落字型"><text:span text:style-name="T32">provided</text:span></text:span><text:span text:style-name="預設段落字型"><text:span text:style-name="T96"> </text:span></text:span><text:span text:style-name="預設段落字型"><text:span text:style-name="T71">by</text:span></text:span><text:span text:style-name="預設段落字型"><text:span text:style-name="T103"> </text:span></text:span><text:span text:style-name="預設段落字型"><text:span text:style-name="T26">N</text:span></text:span><text:span text:style-name="預設段落字型"><text:span text:style-name="T26">TNU</text:span></text:span><text:span text:style-name="預設段落字型"><text:span text:style-name="T26">.</text:span></text:span><text:span text:style-name="預設段落字型"><text:span text:style-name="T107"> </text:span></text:span><text:span text:style-name="預設段落字型"><text:span text:style-name="T26">The</text:span></text:span><text:span text:style-name="預設段落字型"><text:span text:style-name="T96"> </text:span></text:span><text:span text:style-name="預設段落字型"><text:span text:style-name="T26">emphasis</text:span></text:span><text:span text:style-name="預設段落字型"><text:span text:style-name="T92"> </text:span></text:span><text:span text:style-name="預設段落字型"><text:span text:style-name="T32">at</text:span></text:span><text:span text:style-name="預設段落字型"><text:span text:style-name="T94"> </text:span></text:span><text:span text:style-name="預設段落字型"><text:span text:style-name="T32">this</text:span></text:span><text:span text:style-name="預設段落字型"><text:span text:style-name="T185"> </text:span></text:span><text:span text:style-name="預設段落字型"><text:span text:style-name="T32">stage</text:span></text:span><text:span text:style-name="預設段落字型"><text:span text:style-name="T80"> </text:span></text:span><text:span text:style-name="預設段落字型"><text:span text:style-name="T32">is</text:span></text:span><text:span text:style-name="預設段落字型"><text:span text:style-name="T43"> </text:span></text:span><text:span text:style-name="預設段落字型"><text:span text:style-name="T46">on</text:span></text:span><text:span text:style-name="預設段落字型"><text:span text:style-name="T50"> </text:span></text:span><text:span text:style-name="預設段落字型"><text:span text:style-name="T26">evaluating</text:span></text:span><text:span text:style-name="預設段落字型"><text:span text:style-name="T80"> </text:span></text:span><text:span text:style-name="預設段落字型"><text:span text:style-name="T32">the</text:span></text:span><text:span text:style-name="預設段落字型"><text:span text:style-name="T80"> </text:span></text:span><text:span text:style-name="預設段落字型"><text:span text:style-name="T32">student</text:span></text:span><text:span text:style-name="預設段落字型"><text:span text:style-name="T50"> </text:span></text:span><text:span text:style-name="預設段落字型"><text:span text:style-name="T26">teacher’s</text:span></text:span><text:span text:style-name="預設段落字型"><text:span text:style-name="T43"> </text:span></text:span><text:span text:style-name="預設段落字型"><text:span text:style-name="T26">overall</text:span></text:span><text:span text:style-name="預設段落字型"><text:span text:style-name="T43"> </text:span></text:span><text:span text:style-name="預設段落字型"><text:span text:style-name="T26">performance</text:span></text:span><text:span text:style-name="預設段落字型"><text:span text:style-name="T50"> </text:span></text:span><text:span text:style-name="預設段落字型"><text:span text:style-name="T32">on</text:span></text:span><text:span text:style-name="預設段落字型"><text:span text:style-name="T43"> </text:span></text:span><text:span text:style-name="預設段落字型"><text:span text:style-name="T26">the</text:span></text:span><text:span text:style-name="預設段落字型"><text:span text:style-name="T80"> </text:span></text:span><text:span text:style-name="預設段落字型"><text:span text:style-name="T32">understanding</text:span></text:span><text:span text:style-name="預設段落字型"><text:span text:style-name="T50"> </text:span></text:span><text:span text:style-name="預設段落字型"><text:span text:style-name="T26">that</text:span></text:span><text:span text:style-name="預設段落字型"><text:span text:style-name="T80"> </text:span></text:span><text:span text:style-name="預設段落字型"><text:span text:style-name="T26">he/she</text:span></text:span><text:span text:style-name="預設段落字型"><text:span text:style-name="T50"> </text:span></text:span><text:span text:style-name="預設段落字型"><text:span text:style-name="T26">has </text:span></text:span><text:span text:style-name="預設段落字型"><text:span text:style-name="T72">yet</text:span></text:span><text:span text:style-name="預設段落字型"><text:span text:style-name="T174"> </text:span></text:span><text:span text:style-name="預設段落字型"><text:span text:style-name="T32">to</text:span></text:span><text:span text:style-name="預設段落字型"><text:span text:style-name="T186"> </text:span></text:span><text:span text:style-name="預設段落字型"><text:span text:style-name="T26">fully</text:span></text:span><text:span text:style-name="預設段落字型"><text:span text:style-name="T142"> </text:span></text:span><text:span text:style-name="預設段落字型"><text:span text:style-name="T26">develop</text:span></text:span><text:span text:style-name="預設段落字型"><text:span text:style-name="T186"> </text:span></text:span><text:span text:style-name="預設段落字型"><text:span text:style-name="T32">in</text:span></text:span><text:span text:style-name="預設段落字型"><text:span text:style-name="T187"> </text:span></text:span><text:span text:style-name="預設段落字型"><text:span text:style-name="T32">the</text:span></text:span><text:span text:style-name="預設段落字型"><text:span text:style-name="T179"> </text:span></text:span><text:span text:style-name="預設段落字型"><text:span text:style-name="T32">profession.</text:span></text:span><text:span text:style-name="預設段落字型"><text:span text:style-name="T187"> </text:span></text:span><text:span text:style-name="預設段落字型"><text:span text:style-name="T32">Part</text:span></text:span><text:span text:style-name="預設段落字型"><text:span text:style-name="T186"> </text:span></text:span><text:span text:style-name="預設段落字型"><text:span text:style-name="T26">I</text:span></text:span><text:span text:style-name="預設段落字型"><text:span text:style-name="T186"> </text:span></text:span><text:span text:style-name="預設段落字型"><text:span text:style-name="T32">of</text:span></text:span><text:span text:style-name="預設段落字型"><text:span text:style-name="T179"> </text:span></text:span><text:span text:style-name="預設段落字型"><text:span text:style-name="T32">the</text:span></text:span><text:span text:style-name="預設段落字型"><text:span text:style-name="T186"> </text:span></text:span><text:span text:style-name="預設段落字型"><text:span text:style-name="T26">summative</text:span></text:span><text:span text:style-name="預設段落字型"><text:span text:style-name="T186"> </text:span></text:span><text:span text:style-name="預設段落字型"><text:span text:style-name="T26">form</text:span></text:span><text:span text:style-name="預設段落字型"><text:span text:style-name="T187"> </text:span></text:span><text:span text:style-name="預設段落字型"><text:span text:style-name="T32">(Appendix</text:span></text:span><text:span text:style-name="預設段落字型"><text:span text:style-name="T187"> </text:span></text:span><text:span text:style-name="預設段落字型"><text:span text:style-name="T26">B</text:span></text:span><text:span text:style-name="預設段落字型"><text:span text:style-name="T26">)</text:span></text:span><text:span text:style-name="預設段落字型"><text:span text:style-name="T179"> </text:span></text:span><text:span text:style-name="預設段落字型"><text:span text:style-name="T32">will</text:span></text:span><text:span text:style-name="預設段落字型"><text:span text:style-name="T186"> </text:span></text:span><text:span text:style-name="預設段落字型"><text:span text:style-name="T46">be</text:span></text:span><text:span text:style-name="預設段落字型"><text:span text:style-name="T186"> </text:span></text:span><text:span text:style-name="預設段落字型"><text:span text:style-name="T32">completed</text:span></text:span><text:span text:style-name="預設段落字型"><text:span text:style-name="T186"> </text:span></text:span><text:span text:style-name="預設段落字型"><text:span text:style-name="T71">by</text:span></text:span><text:span text:style-name="預設段落字型"><text:span text:style-name="T147"> </text:span></text:span><text:span text:style-name="預設段落字型"><text:span text:style-name="T26">the</text:span></text:span><text:span text:style-name="預設段落字型"><text:span text:style-name="T188"> </text:span></text:span><text:span text:style-name="預設段落字型"><text:span text:style-name="T26">main</text:span></text:span><text:span text:style-name="預設段落字型"><text:span text:style-name="T46"> </text:span></text:span><text:span text:style-name="預設段落字型"><text:span text:style-name="T26">MT</text:span></text:span><text:span text:style-name="預設段落字型"><text:span text:style-name="T103"> </text:span></text:span><text:span text:style-name="預設段落字型"><text:span text:style-name="T32">and</text:span></text:span><text:span text:style-name="預設段落字型"><text:span text:style-name="T71"> </text:span></text:span><text:span text:style-name="預設段落字型"><text:span text:style-name="T32">the</text:span></text:span><text:span text:style-name="預設段落字型"><text:span text:style-name="T84"> </text:span></text:span><text:span text:style-name="預設段落字型"><text:span text:style-name="T26">Principal</text:span></text:span><text:span text:style-name="預設段落字型"><text:span text:style-name="T84"> </text:span></text:span><text:span text:style-name="預設段落字型"><text:span text:style-name="T32">of</text:span></text:span><text:span text:style-name="預設段落字型"><text:span text:style-name="T84"> </text:span></text:span><text:span text:style-name="預設段落字型"><text:span text:style-name="T32">the</text:span></text:span><text:span text:style-name="預設段落字型"><text:span text:style-name="T71"> </text:span></text:span><text:span text:style-name="預設段落字型"><text:span text:style-name="T26">host</text:span></text:span><text:span text:style-name="預設段落字型"><text:span text:style-name="T71"> </text:span></text:span><text:span text:style-name="預設段落字型"><text:span text:style-name="T26">school,</text:span></text:span><text:span text:style-name="預設段落字型"><text:span text:style-name="T71"> </text:span></text:span><text:span text:style-name="預設段落字型"><text:span text:style-name="T26">and</text:span></text:span><text:span text:style-name="預設段落字型"><text:span text:style-name="T84"> </text:span></text:span><text:span text:style-name="預設段落字型"><text:span text:style-name="T26">Part</text:span></text:span><text:span text:style-name="預設段落字型"><text:span text:style-name="T71"> </text:span></text:span><text:span text:style-name="預設段落字型"><text:span text:style-name="T32">II</text:span></text:span><text:span text:style-name="預設段落字型"><text:span text:style-name="T71"> </text:span></text:span><text:span text:style-name="預設段落字型"><text:span text:style-name="T26">(Appendix</text:span></text:span><text:span text:style-name="預設段落字型"><text:span text:style-name="T100"> </text:span></text:span><text:span text:style-name="預設段落字型"><text:span text:style-name="T26">C</text:span></text:span><text:span text:style-name="預設段落字型"><text:span text:style-name="T26">)</text:span></text:span><text:span text:style-name="預設段落字型"><text:span text:style-name="T100"> </text:span></text:span><text:span text:style-name="預設段落字型"><text:span text:style-name="T71">by</text:span></text:span><text:span text:style-name="預設段落字型"><text:span text:style-name="T32"> </text:span></text:span><text:span text:style-name="預設段落字型"><text:span text:style-name="T26">the</text:span></text:span><text:span text:style-name="預設段落字型"><text:span text:style-name="T71"> </text:span></text:span><text:span text:style-name="預設段落字型"><text:span text:style-name="T32">supervisor</text:span></text:span><text:span text:style-name="預設段落字型"><text:span text:style-name="T100"> </text:span></text:span><text:span text:style-name="預設段落字型"><text:span text:style-name="T26">from</text:span></text:span><text:span text:style-name="預設段落字型"><text:span text:style-name="T105"> </text:span></text:span><text:span text:style-name="預設段落字型"><text:span text:style-name="T32">the</text:span></text:span><text:span text:style-name="預設段落字型"><text:span text:style-name="T67"> </text:span></text:span><text:span text:style-name="預設段落字型"><text:span text:style-name="T32">host</text:span></text:span><text:span text:style-name="預設段落字型"><text:span text:style-name="T115"> </text:span></text:span><text:span text:style-name="預設段落字型"><text:span text:style-name="T32">institution.</text:span></text:span></text:p>
      <text:p/>
      <text:p text:style-name="P28"><text:span text:style-name="預設段落字型"><text:span text:style-name="T26">The</text:span></text:span><text:span text:style-name="預設段落字型"><text:span text:style-name="T29"> </text:span></text:span><text:span text:style-name="預設段落字型"><text:span text:style-name="T32">summative</text:span></text:span><text:span text:style-name="預設段落字型"><text:span text:style-name="T29"> </text:span></text:span><text:span text:style-name="預設段落字型"><text:span text:style-name="T26">report</text:span></text:span><text:span text:style-name="預設段落字型"><text:span text:style-name="T29"> </text:span></text:span><text:span text:style-name="預設段落字型"><text:span text:style-name="T71">may</text:span></text:span><text:span text:style-name="預設段落字型"><text:span text:style-name="T54"> </text:span></text:span><text:span text:style-name="預設段落字型"><text:span text:style-name="T26">take</text:span></text:span><text:span text:style-name="預設段落字型"><text:span text:style-name="T29"> </text:span></text:span><text:span text:style-name="預設段落字型"><text:span text:style-name="T32">into</text:span></text:span><text:span text:style-name="預設段落字型"><text:span text:style-name="T43"> </text:span></text:span><text:span text:style-name="預設段落字型"><text:span text:style-name="T32">account</text:span></text:span><text:span text:style-name="預設段落字型"><text:span text:style-name="T29"> </text:span></text:span><text:span text:style-name="預設段落字型"><text:span text:style-name="T26">the</text:span></text:span><text:span text:style-name="預設段落字型"><text:span text:style-name="T29"> </text:span></text:span><text:span text:style-name="預設段落字型"><text:span text:style-name="T32">following:</text:span></text:span></text:p>
      <text:list xml:id="list3304275594081235924" text:style-name="L10">
        <text:list-item>
          <text:p text:style-name="P67"><text:span text:style-name="預設段落字型"><text:span text:style-name="T32">Student</text:span></text:span><text:span text:style-name="預設段落字型"><text:span text:style-name="T29"> </text:span></text:span><text:span text:style-name="預設段落字型"><text:span text:style-name="T32">teacher’s</text:span></text:span><text:span text:style-name="預設段落字型"><text:span text:style-name="T53"> </text:span></text:span><text:span text:style-name="預設段落字型"><text:span text:style-name="T53">4</text:span></text:span><text:span text:style-name="預設段落字型"><text:span text:style-name="T29"> </text:span></text:span><text:span text:style-name="預設段落字型"><text:span text:style-name="T26">weekly</text:span></text:span><text:span text:style-name="預設段落字型"><text:span text:style-name="T54"> </text:span></text:span><text:span text:style-name="預設段落字型"><text:span text:style-name="T32">reflections</text:span></text:span></text:p>
        </text:list-item>
        <text:list-item>
          <text:p text:style-name="P67"><text:span text:style-name="預設段落字型"><text:span text:style-name="T32">Student</text:span></text:span><text:span text:style-name="預設段落字型"><text:span text:style-name="T29"> </text:span></text:span><text:span text:style-name="預設段落字型"><text:span text:style-name="T32">teacher’s</text:span></text:span><text:span text:style-name="預設段落字型"><text:span text:style-name="T29"> </text:span></text:span><text:span text:style-name="預設段落字型"><text:span text:style-name="T46">TA</text:span></text:span><text:span text:style-name="預設段落字型"><text:span text:style-name="T53"> </text:span></text:span><text:span text:style-name="預設段落字型"><text:span text:style-name="T26">Portfolio</text:span></text:span></text:p>
        </text:list-item>
        <text:list-item>
          <text:p text:style-name="P67"><text:span text:style-name="預設段落字型"><text:span text:style-name="T26">M</text:span></text:span><text:span text:style-name="預設段落字型"><text:span text:style-name="T26">T’s</text:span></text:span><text:span text:style-name="預設段落字型"><text:span text:style-name="T189"> </text:span></text:span><text:span text:style-name="預設段落字型"><text:span text:style-name="T32">completed</text:span></text:span><text:span text:style-name="預設段落字型"><text:span text:style-name="T179"> </text:span></text:span><text:span text:style-name="預設段落字型"><text:span text:style-name="T26">Checklist</text:span></text:span><text:span text:style-name="預設段落字型"><text:span text:style-name="T179"> </text:span></text:span><text:span text:style-name="預設段落字型"><text:span text:style-name="T32">on</text:span></text:span><text:span text:style-name="預設段落字型"><text:span text:style-name="T186"> </text:span></text:span><text:span text:style-name="預設段落字型"><text:span text:style-name="T26">Teaching</text:span></text:span><text:span text:style-name="預設段落字型"><text:span text:style-name="T179"> </text:span></text:span><text:span text:style-name="預設段落字型"><text:span text:style-name="T26">Competencies</text:span></text:span><text:span text:style-name="預設段落字型"><text:span text:style-name="T187"> </text:span></text:span><text:span text:style-name="預設段落字型"><text:span text:style-name="T32">observed</text:span></text:span><text:span text:style-name="預設段落字型"><text:span text:style-name="T179"> </text:span></text:span><text:span text:style-name="預設段落字型"><text:span text:style-name="T32">during</text:span></text:span><text:span text:style-name="預設段落字型"><text:span text:style-name="T179"> </text:span></text:span><text:span text:style-name="預設段落字型"><text:span text:style-name="T26">Teaching</text:span></text:span><text:span text:style-name="預設段落字型"><text:span text:style-name="T187"> </text:span></text:span><text:span text:style-name="預設段落字型"><text:span text:style-name="T32">Assistantship</text:span></text:span><text:span text:style-name="預設段落字型"><text:span text:style-name="T75"> </text:span></text:span><text:span text:style-name="預設段落字型"><text:span text:style-name="T32">(Appendices</text:span></text:span><text:span text:style-name="預設段落字型"><text:span text:style-name="T43"> </text:span></text:span><text:span text:style-name="預設段落字型"><text:span text:style-name="T26">D</text:span></text:span><text:span text:style-name="預設段落字型"><text:span text:style-name="T26">)</text:span></text:span></text:p>
        </text:list-item>
        <text:list-item>
          <text:p text:style-name="P67"><text:span text:style-name="預設段落字型"><text:span text:style-name="T32">Various</text:span></text:span><text:span text:style-name="預設段落字型"><text:span text:style-name="T53"> </text:span></text:span><text:span text:style-name="預設段落字型"><text:span text:style-name="T32">interactions</text:span></text:span><text:span text:style-name="預設段落字型"><text:span text:style-name="T80"> </text:span></text:span><text:span text:style-name="預設段落字型"><text:span text:style-name="T32">with</text:span></text:span><text:span text:style-name="預設段落字型"><text:span text:style-name="T29"> </text:span></text:span><text:span text:style-name="預設段落字型"><text:span text:style-name="T26">the</text:span></text:span><text:span text:style-name="預設段落字型"><text:span text:style-name="T53"> </text:span></text:span><text:span text:style-name="預設段落字型"><text:span text:style-name="T32">student</text:span></text:span><text:span text:style-name="預設段落字型"><text:span text:style-name="T53"> </text:span></text:span><text:span text:style-name="預設段落字型"><text:span text:style-name="T32">teacher</text:span></text:span></text:p>
        </text:list-item>
      </text:list>
      <text:p/>
      <text:p text:style-name="P28"><text:span text:style-name="預設段落字型"><text:span text:style-name="T32">Suggestion:</text:span></text:span></text:p>
      <text:p text:style-name="P35"><text:span text:style-name="預設段落字型"><text:span text:style-name="T26">Discuss</text:span></text:span><text:span text:style-name="預設段落字型"><text:span text:style-name="T178"> </text:span></text:span><text:span text:style-name="預設段落字型"><text:span text:style-name="T32">with</text:span></text:span><text:span text:style-name="預設段落字型"><text:span text:style-name="T61"> </text:span></text:span><text:span text:style-name="預設段落字型"><text:span text:style-name="T26">the</text:span></text:span><text:span text:style-name="預設段落字型"><text:span text:style-name="T178"> </text:span></text:span><text:span text:style-name="預設段落字型"><text:span text:style-name="T26">student</text:span></text:span><text:span text:style-name="預設段落字型"><text:span text:style-name="T63"> </text:span></text:span><text:span text:style-name="預設段落字型"><text:span text:style-name="T32">teacher</text:span></text:span><text:span text:style-name="預設段落字型"><text:span text:style-name="T59"> </text:span></text:span><text:span text:style-name="預設段落字型"><text:span text:style-name="T32">before</text:span></text:span><text:span text:style-name="預設段落字型"><text:span text:style-name="T61"> </text:span></text:span><text:span text:style-name="預設段落字型"><text:span text:style-name="T32">writing</text:span></text:span><text:span text:style-name="預設段落字型"><text:span text:style-name="T46"> </text:span></text:span><text:span text:style-name="預設段落字型"><text:span text:style-name="T32">your</text:span></text:span><text:span text:style-name="預設段落字型"><text:span text:style-name="T178"> </text:span></text:span><text:span text:style-name="預設段落字型"><text:span text:style-name="T32">report.</text:span></text:span><text:span text:style-name="預設段落字型"><text:span text:style-name="T61"> </text:span></text:span><text:span text:style-name="預設段落字型"><text:span text:style-name="T26">This</text:span></text:span><text:span text:style-name="預設段落字型"><text:span text:style-name="T26"> </text:span></text:span><text:span text:style-name="預設段落字型"><text:span text:style-name="T32">will</text:span></text:span><text:span text:style-name="預設段落字型"><text:span text:style-name="T61"> </text:span></text:span><text:span text:style-name="預設段落字型"><text:span text:style-name="T32">help</text:span></text:span><text:span text:style-name="預設段落字型"><text:span text:style-name="T178"> </text:span></text:span><text:span text:style-name="預設段落字型"><text:span text:style-name="T26">the</text:span></text:span><text:span text:style-name="預設段落字型"><text:span text:style-name="T55"> </text:span></text:span><text:span text:style-name="預設段落字型"><text:span text:style-name="T26">student</text:span></text:span><text:span text:style-name="預設段落字型"><text:span text:style-name="T178"> </text:span></text:span><text:span text:style-name="預設段落字型"><text:span text:style-name="T32">teacher</text:span></text:span><text:span text:style-name="預設段落字型"><text:span text:style-name="T190"> </text:span></text:span><text:span text:style-name="預設段落字型"><text:span text:style-name="T32">understand</text:span></text:span><text:span text:style-name="預設段落字型"><text:span text:style-name="T92"> </text:span></text:span><text:span text:style-name="預設段落字型"><text:span text:style-name="T32">the</text:span></text:span><text:span text:style-name="預設段落字型"><text:span text:style-name="T92"> </text:span></text:span><text:span text:style-name="預設段落字型"><text:span text:style-name="T26">final</text:span></text:span><text:span text:style-name="預設段落字型"><text:span text:style-name="T101"> </text:span></text:span><text:span text:style-name="預設段落字型"><text:span text:style-name="T26">evaluation</text:span></text:span><text:span text:style-name="預設段落字型"><text:span text:style-name="T92"> </text:span></text:span><text:span text:style-name="預設段落字型"><text:span text:style-name="T32">better</text:span></text:span><text:span text:style-name="預設段落字型"><text:span text:style-name="T107"> </text:span></text:span><text:span text:style-name="預設段落字型"><text:span text:style-name="T26">and</text:span></text:span><text:span text:style-name="預設段落字型"><text:span text:style-name="T88"> </text:span></text:span><text:span text:style-name="預設段落字型"><text:span text:style-name="T32">you</text:span></text:span><text:span text:style-name="預設段落字型"><text:span text:style-name="T96"> </text:span></text:span><text:span text:style-name="預設段落字型"><text:span text:style-name="T46">can</text:span></text:span><text:span text:style-name="預設段落字型"><text:span text:style-name="T96"> </text:span></text:span><text:span text:style-name="預設段落字型"><text:span text:style-name="T26">use</text:span></text:span><text:span text:style-name="預設段落字型"><text:span text:style-name="T86"> </text:span></text:span><text:span text:style-name="預設段落字型"><text:span text:style-name="T26">this</text:span></text:span><text:span text:style-name="預設段落字型"><text:span text:style-name="T107"> </text:span></text:span><text:span text:style-name="預設段落字型"><text:span text:style-name="T26">opportunity</text:span></text:span><text:span text:style-name="預設段落字型"><text:span text:style-name="T101"> </text:span></text:span><text:span text:style-name="預設段落字型"><text:span text:style-name="T32">to</text:span></text:span><text:span text:style-name="預設段落字型"><text:span text:style-name="T92"> </text:span></text:span><text:span text:style-name="預設段落字型"><text:span text:style-name="T32">give</text:span></text:span><text:span text:style-name="預設段落字型"><text:span text:style-name="T92"> </text:span></text:span><text:span text:style-name="預設段落字型"><text:span text:style-name="T26">feedback</text:span></text:span><text:span text:style-name="預設段落字型"><text:span text:style-name="T94"> </text:span></text:span><text:span text:style-name="預設段落字型"><text:span text:style-name="T32">on</text:span></text:span><text:span text:style-name="預設段落字型"><text:span text:style-name="T129"> </text:span></text:span><text:span text:style-name="預設段落字型"><text:span text:style-name="T26">performance</text:span></text:span><text:span text:style-name="預設段落字型"><text:span text:style-name="T29"> </text:span></text:span><text:span text:style-name="預設段落字型"><text:span text:style-name="T32">and</text:span></text:span><text:span text:style-name="預設段落字型"><text:span text:style-name="T29"> </text:span></text:span><text:span text:style-name="預設段落字型"><text:span text:style-name="T46">to</text:span></text:span><text:span text:style-name="預設段落字型"><text:span text:style-name="T29"> </text:span></text:span><text:span text:style-name="預設段落字型"><text:span text:style-name="T26">get</text:span></text:span><text:span text:style-name="預設段落字型"><text:span text:style-name="T29"> </text:span></text:span><text:span text:style-name="預設段落字型"><text:span text:style-name="T26">the</text:span></text:span><text:span text:style-name="預設段落字型"><text:span text:style-name="T50"> </text:span></text:span><text:span text:style-name="預設段落字型"><text:span text:style-name="T32">student</text:span></text:span><text:span text:style-name="預設段落字型"><text:span text:style-name="T29"> </text:span></text:span><text:span text:style-name="預設段落字型"><text:span text:style-name="T32">teac</text:span></text:span><text:span text:style-name="預設段落字型"><text:span text:style-name="T32">her’s opinions on your observations about him/her.</text:span></text:span></text:p>
      <text:p text:style-name="P29"/>
      <text:p text:style-name="P29"/>
      <text:p><text:span text:style-name="預設段落字型"><text:span text:style-name="T10">GUIDELINES</text:span></text:span><text:span text:style-name="預設段落字型"><text:span text:style-name="T12"> </text:span></text:span><text:span text:style-name="預設段落字型"><text:span text:style-name="T10">FOR</text:span></text:span><text:span text:style-name="預設段落字型"><text:span text:style-name="T12"> </text:span></text:span><text:span text:style-name="預設段落字型"><text:span text:style-name="T13">COMPLETING</text:span></text:span><text:span text:style-name="預設段落字型"><text:span text:style-name="T20"> </text:span></text:span><text:span text:style-name="預設段落字型"><text:span text:style-name="T23">THE</text:span></text:span><text:span text:style-name="預設段落字型"><text:span text:style-name="T20"> </text:span></text:span><text:span text:style-name="預設段落字型"><text:span text:style-name="T12">TA</text:span></text:span><text:span text:style-name="預設段落字型"><text:span text:style-name="T24"> </text:span></text:span><text:span text:style-name="預設段落字型"><text:span text:style-name="T10">CHECKLIST</text:span></text:span></text:p>
      <text:p/>
      <text:p text:style-name="P28"><text:span text:style-name="預設段落字型"><text:span text:style-name="T26">The</text:span></text:span><text:span text:style-name="預設段落字型"><text:span text:style-name="T131"> </text:span></text:span><text:span text:style-name="預設段落字型"><text:span text:style-name="T32">purpose</text:span></text:span><text:span text:style-name="預設段落字型"><text:span text:style-name="T191"> </text:span></text:span><text:span text:style-name="預設段落字型"><text:span text:style-name="T32">of</text:span></text:span><text:span text:style-name="預設段落字型"><text:span text:style-name="T191"> </text:span></text:span><text:span text:style-name="預設段落字型"><text:span text:style-name="T26">Teaching</text:span></text:span><text:span text:style-name="預設段落字型"><text:span text:style-name="T191"> </text:span></text:span><text:span text:style-name="預設段落字型"><text:span text:style-name="T26">Assistantship</text:span></text:span><text:span text:style-name="預設段落字型"><text:span text:style-name="T131"> </text:span></text:span><text:span text:style-name="預設段落字型"><text:span text:style-name="T26">(TA)</text:span></text:span><text:span text:style-name="預設段落字型"><text:span text:style-name="T157"> </text:span></text:span><text:span text:style-name="預設段落字型"><text:span text:style-name="T32">is</text:span></text:span><text:span text:style-name="預設段落字型"><text:span text:style-name="T193"> </text:span></text:span><text:span text:style-name="預設段落字型"><text:span text:style-name="T32">to</text:span></text:span><text:span text:style-name="預設段落字型"><text:span text:style-name="T191"> </text:span></text:span><text:span text:style-name="預設段落字型"><text:span text:style-name="T32">provide</text:span></text:span><text:span text:style-name="預設段落字型"><text:span text:style-name="T191"> </text:span></text:span><text:span text:style-name="預設段落字型"><text:span text:style-name="T32">student</text:span></text:span><text:span text:style-name="預設段落字型"><text:span text:style-name="T191"> </text:span></text:span><text:span text:style-name="預設段落字型"><text:span text:style-name="T32">teachers</text:span></text:span><text:span text:style-name="預設段落字型"><text:span text:style-name="T193"> </text:span></text:span><text:span text:style-name="預設段落字型"><text:span text:style-name="T32">opportunities</text:span></text:span><text:span text:style-name="預設段落字型"><text:span text:style-name="T157"> </text:span></text:span><text:span text:style-name="預設段落字型"><text:span text:style-name="T32">to</text:span></text:span><text:span text:style-name="預設段落字型"><text:span text:style-name="T194"> </text:span></text:span><text:span text:style-name="預設段落字型"><text:span text:style-name="T32">observe</text:span></text:span><text:span text:style-name="預設段落字型"><text:span text:style-name="T98"> </text:span></text:span><text:span text:style-name="預設段落字型"><text:span text:style-name="T32">their</text:span></text:span><text:span text:style-name="預設段落字型"><text:span text:style-name="T147"> </text:span></text:span><text:span text:style-name="預設段落字型"><text:span text:style-name="T26">Mentor Teachers (MTs)</text:span></text:span><text:span text:style-name="預設段落字型"><text:span text:style-name="T98"> </text:span></text:span><text:span text:style-name="預設段落字型"><text:span text:style-name="T32">and</text:span></text:span><text:span text:style-name="預設段落字型"><text:span text:style-name="T142"> </text:span></text:span><text:span text:style-name="預設段落字型"><text:span text:style-name="T32">other</text:span></text:span><text:span text:style-name="預設段落字型"><text:span text:style-name="T147"> </text:span></text:span><text:span text:style-name="預設段落字型"><text:span text:style-name="T32">experienced</text:span></text:span><text:span text:style-name="預設段落字型"><text:span text:style-name="T98"> </text:span></text:span><text:span text:style-name="預設段落字型"><text:span text:style-name="T32">teachers</text:span></text:span><text:span text:style-name="預設段落字型"><text:span text:style-name="T98"> </text:span></text:span><text:span text:style-name="預設段落字型"><text:span text:style-name="T26">teach</text:span></text:span><text:span text:style-name="預設段落字型"><text:span text:style-name="T153"> </text:span></text:span><text:span text:style-name="預設段落字型"><text:span text:style-name="T32">as</text:span></text:span><text:span text:style-name="預設段落字型"><text:span text:style-name="T147"> </text:span></text:span><text:span text:style-name="預設段落字型"><text:span text:style-name="T26">well</text:span></text:span><text:span text:style-name="預設段落字型"><text:span text:style-name="T153"> </text:span></text:span><text:span text:style-name="預設段落字型"><text:span text:style-name="T32">as</text:span></text:span><text:span text:style-name="預設段落字型"><text:span text:style-name="T98"> </text:span></text:span><text:span text:style-name="預設段落字型"><text:span text:style-name="T46">to</text:span></text:span><text:span text:style-name="預設段落字型"><text:span text:style-name="T195"> </text:span></text:span><text:span text:style-name="預設段落字型"><text:span text:style-name="T26">assist</text:span></text:span><text:span text:style-name="預設段落字型"><text:span text:style-name="T86"> </text:span></text:span><text:span text:style-name="預設段落字型"><text:span text:style-name="T32">their</text:span></text:span><text:span text:style-name="預設段落字型"><text:span text:style-name="T94"> </text:span></text:span><text:span text:style-name="預設段落字型"><text:span text:style-name="T46">MTs</text:span></text:span><text:span text:style-name="預設段落字型"><text:span text:style-name="T94"> </text:span></text:span><text:span text:style-name="預設段落字型"><text:span text:style-name="T32">in</text:span></text:span><text:span text:style-name="預設段落字型"><text:span text:style-name="T86"> </text:span></text:span><text:span text:style-name="預設段落字型"><text:span text:style-name="T86">various </text:span></text:span><text:span text:style-name="預設段落字型"><text:span text:style-name="T32">aspects</text:span></text:span><text:span text:style-name="預設段落字型"><text:span text:style-name="T90"> </text:span></text:span><text:span text:style-name="預設段落字型"><text:span text:style-name="T32">of</text:span></text:span><text:span text:style-name="預設段落字型"><text:span text:style-name="T88"> </text:span></text:span><text:span text:style-name="預設段落字型"><text:span text:style-name="T32">teaching.</text:span></text:span><text:span text:style-name="預設段落字型"><text:span text:style-name="T94"> </text:span></text:span><text:span text:style-name="預設段落字型"><text:span text:style-name="T26">This</text:span></text:span><text:span text:style-name="預設段落字型"><text:span text:style-name="T94"> </text:span></text:span><text:span text:style-name="預設段落字型"><text:span text:style-name="T32">is</text:span></text:span><text:span text:style-name="預設段落字型"><text:span text:style-name="T94"> </text:span></text:span><text:span text:style-name="預設段落字型"><text:span text:style-name="T32">an</text:span></text:span><text:span text:style-name="預設段落字型"><text:span text:style-name="T86"> </text:span></text:span><text:span text:style-name="預設段落字型"><text:span text:style-name="T32">important</text:span></text:span><text:span text:style-name="預設段落字型"><text:span text:style-name="T86"> </text:span></text:span><text:span text:style-name="預設段落字型"><text:span text:style-name="T26">step</text:span></text:span><text:span text:style-name="預設段落字型"><text:span text:style-name="T94"> </text:span></text:span><text:span text:style-name="預設段落字型"><text:span text:style-name="T32">towards</text:span></text:span><text:span text:style-name="預設段落字型"><text:span text:style-name="T94"> </text:span></text:span><text:span text:style-name="預設段落字型"><text:span text:style-name="T32">eventual</text:span></text:span><text:span text:style-name="預設段落字型"><text:span text:style-name="T94"> </text:span></text:span><text:span text:style-name="預設段落字型"><text:span text:style-name="T32">independent</text:span></text:span><text:span text:style-name="預設段落字型"><text:span text:style-name="T196"> </text:span></text:span><text:span text:style-name="預設段落字型"><text:span text:style-name="T32">teaching</text:span></text:span><text:span text:style-name="預設段落字型"><text:span text:style-name="T32">.</text:span></text:span></text:p>
      <text:p/>
      <text:p text:style-name="P28"><text:span text:style-name="預設段落字型"><text:span text:style-name="T32">In</text:span></text:span><text:span text:style-name="預設段落字型"><text:span text:style-name="T72"> </text:span></text:span><text:span text:style-name="預設段落字型"><text:span text:style-name="T32">assessing</text:span></text:span><text:span text:style-name="預設段落字型"><text:span text:style-name="T71"> </text:span></text:span><text:span text:style-name="預設段落字型"><text:span text:style-name="T26">the</text:span></text:span><text:span text:style-name="預設段落字型"><text:span text:style-name="T32"> student</text:span></text:span><text:span text:style-name="預設段落字型"><text:span text:style-name="T71"> </text:span></text:span><text:span text:style-name="預設段落字型"><text:span text:style-name="T32">teachers</text:span></text:span><text:span text:style-name="預設段落字型"><text:span text:style-name="T46"> </text:span></text:span><text:span text:style-name="預設段落字型"><text:span text:style-name="T26">for</text:span></text:span><text:span text:style-name="預設段落字型"><text:span text:style-name="T46"> </text:span></text:span><text:span text:style-name="預設段落字型"><text:span text:style-name="T32">their</text:span></text:span><text:span text:style-name="預設段落字型"><text:span text:style-name="T26"> TA,</text:span></text:span><text:span text:style-name="預設段落字型"><text:span text:style-name="T71"> </text:span></text:span><text:span text:style-name="預設段落字型"><text:span text:style-name="T32">not</text:span></text:span><text:span text:style-name="預設段落字型"><text:span text:style-name="T71"> </text:span></text:span><text:span text:style-name="預設段落字型"><text:span text:style-name="T46">every</text:span></text:span><text:span text:style-name="預設段落字型"><text:span text:style-name="T80"> </text:span></text:span><text:span text:style-name="預設段落字型"><text:span text:style-name="T46">key</text:span></text:span><text:span text:style-name="預設段落字型"><text:span text:style-name="T80"> </text:span></text:span><text:span text:style-name="預設段落字型"><text:span text:style-name="T26">skill</text:span></text:span><text:span text:style-name="預設段落字型"><text:span text:style-name="T32"> </text:span></text:span><text:span text:style-name="預設段落字型"><text:span text:style-name="T26">can</text:span></text:span><text:span text:style-name="預設段落字型"><text:span text:style-name="T100"> </text:span></text:span><text:span text:style-name="預設段落字型"><text:span text:style-name="T32">be</text:span></text:span><text:span text:style-name="預設段落字型"><text:span text:style-name="T71"> </text:span></text:span><text:span text:style-name="預設段落字型"><text:span text:style-name="T26">observed.</text:span></text:span><text:span text:style-name="預設段落字型"><text:span text:style-name="T26"> </text:span></text:span><text:span text:style-name="預設段落字型"><text:span text:style-name="T46">MTs</text:span></text:span><text:span text:style-name="預設段落字型"><text:span text:style-name="T107"> </text:span></text:span><text:span text:style-name="預設段落字型"><text:span text:style-name="T32">are</text:span></text:span><text:span text:style-name="預設段落字型"><text:span text:style-name="T96"> </text:span></text:span><text:span text:style-name="預設段落字型"><text:span text:style-name="T32">encouraged</text:span></text:span><text:span text:style-name="預設段落字型"><text:span text:style-name="T86"> </text:span></text:span><text:span text:style-name="預設段落字型"><text:span text:style-name="T26">to</text:span></text:span><text:span text:style-name="預設段落字型"><text:span text:style-name="T96"> </text:span></text:span><text:span text:style-name="預設段落字型"><text:span text:style-name="T26">customize</text:span></text:span><text:span text:style-name="預設段落字型"><text:span text:style-name="T96"> </text:span></text:span><text:span text:style-name="預設段落字型"><text:span text:style-name="T32">the</text:span></text:span><text:span text:style-name="預設段落字型"><text:span text:style-name="T96"> </text:span></text:span><text:span text:style-name="預設段落字型"><text:span text:style-name="T32">learning</text:span></text:span><text:span text:style-name="預設段落字型"><text:span text:style-name="T92"> </text:span></text:span><text:span text:style-name="預設段落字型"><text:span text:style-name="T32">experiences</text:span></text:span><text:span text:style-name="預設段落字型"><text:span text:style-name="T92"> </text:span></text:span><text:span text:style-name="預設段落字型"><text:span text:style-name="T26">for</text:span></text:span><text:span text:style-name="預設段落字型"><text:span text:style-name="T197"> </text:span></text:span><text:span text:style-name="預設段落字型"><text:span text:style-name="T32">their</text:span></text:span><text:span text:style-name="預設段落字型"><text:span text:style-name="T76"> </text:span></text:span><text:span text:style-name="預設段落字型"><text:span text:style-name="T26">student</text:span></text:span><text:span text:style-name="預設段落字型"><text:span text:style-name="T43"> </text:span></text:span><text:span text:style-name="預設段落字型"><text:span text:style-name="T26">teachers</text:span></text:span><text:span text:style-name="預設段落字型"><text:span text:style-name="T76"> </text:span></text:span><text:span text:style-name="預設段落字型"><text:span text:style-name="T26">depending</text:span></text:span><text:span text:style-name="預設段落字型"><text:span text:style-name="T80"> </text:span></text:span><text:span text:style-name="預設段落字型"><text:span text:style-name="T46">on</text:span></text:span><text:span text:style-name="預設段落字型"><text:span text:style-name="T43"> </text:span></text:span><text:span text:style-name="預設段落字型"><text:span text:style-name="T32">their</text:span></text:span><text:span text:style-name="預設段落字型"><text:span text:style-name="T72"> </text:span></text:span><text:span text:style-name="預設段落字型"><text:span text:style-name="T32">strengths</text:span></text:span><text:span text:style-name="預設段落字型"><text:span text:style-name="T76"> </text:span></text:span><text:span text:style-name="預設段落字型"><text:span text:style-name="T26">and</text:span></text:span><text:span text:style-name="預設段落字型"><text:span text:style-name="T72"> </text:span></text:span><text:span text:style-name="預設段落字型"><text:span text:style-name="T32">weaknesses.</text:span></text:span><text:span text:style-name="預設段落字型"><text:span text:style-name="T80"> </text:span></text:span><text:span text:style-name="預設段落字型"><text:span text:style-name="T26">The</text:span></text:span><text:span text:style-name="預設段落字型"><text:span text:style-name="T43"> </text:span></text:span><text:span text:style-name="預設段落字型"><text:span text:style-name="T26">checklist</text:span></text:span><text:span text:style-name="預設段落字型"><text:span text:style-name="T26"> </text:span></text:span><text:span text:style-name="預設段落字型"><text:span text:style-name="T26">should</text:span></text:span><text:span text:style-name="預設段落字型"><text:span text:style-name="T123"> </text:span></text:span><text:span text:style-name="預設段落字型"><text:span text:style-name="T32">therefore</text:span></text:span><text:span text:style-name="預設段落字型"><text:span text:style-name="T184"> </text:span></text:span><text:span text:style-name="預設段落字型"><text:span text:style-name="T32">be</text:span></text:span><text:span text:style-name="預設段落字型"><text:span text:style-name="T136"> </text:span></text:span><text:span text:style-name="預設段落字型"><text:span text:style-name="T32">used</text:span></text:span><text:span text:style-name="預設段落字型"><text:span text:style-name="T136"> </text:span></text:span><text:span text:style-name="預設段落字型"><text:span text:style-name="T26">accordingly</text:span></text:span><text:span text:style-name="預設段落字型"><text:span text:style-name="T163"> </text:span></text:span><text:span text:style-name="預設段落字型"><text:span text:style-name="T46">to</text:span></text:span><text:span text:style-name="預設段落字型"><text:span text:style-name="T135"> </text:span></text:span><text:span text:style-name="預設段落字型"><text:span text:style-name="T32">provide</text:span></text:span><text:span text:style-name="預設段落字型"><text:span text:style-name="T136"> </text:span></text:span><text:span text:style-name="預設段落字型"><text:span text:style-name="T26">a</text:span></text:span><text:span text:style-name="預設段落字型"><text:span text:style-name="T135"> </text:span></text:span><text:span text:style-name="預設段落字型"><text:span text:style-name="T32">form</text:span></text:span><text:span text:style-name="預設段落字型"><text:span text:style-name="T132"> </text:span></text:span><text:span text:style-name="預設段落字型"><text:span text:style-name="T32">of</text:span></text:span><text:span text:style-name="預設段落字型"><text:span text:style-name="T135"> </text:span></text:span><text:span text:style-name="預設段落字型"><text:span text:style-name="T26">formal</text:span></text:span><text:span text:style-name="預設段落字型"><text:span text:style-name="T184"> </text:span></text:span><text:span text:style-name="預設段落字型"><text:span text:style-name="T32">feedback</text:span></text:span><text:span text:style-name="預設段落字型"><text:span text:style-name="T132"> </text:span></text:span><text:span text:style-name="預設段落字型"><text:span text:style-name="T32">to</text:span></text:span><text:span text:style-name="預設段落字型"><text:span text:style-name="T135"> </text:span></text:span><text:span text:style-name="預設段落字型"><text:span text:style-name="T32">the</text:span></text:span><text:span text:style-name="預設段落字型"><text:span text:style-name="T184"> </text:span></text:span><text:span text:style-name="預設段落字型"><text:span text:style-name="T26">student</text:span></text:span><text:span text:style-name="預設段落字型"><text:span text:style-name="T135"> </text:span></text:span><text:span text:style-name="預設段落字型"><text:span text:style-name="T26">teachers.</text:span></text:span><text:span text:style-name="預設段落字型"><text:span text:style-name="T152"> </text:span></text:span><text:span text:style-name="預設段落字型"><text:span text:style-name="T26">Where</text:span></text:span><text:span text:style-name="預設段落字型"><text:span text:style-name="T71"> </text:span></text:span><text:span text:style-name="預設段落字型"><text:span text:style-name="T32">no</text:span></text:span><text:span text:style-name="預設段落字型"><text:span text:style-name="T105"> </text:span></text:span><text:span text:style-name="預設段落字型"><text:span text:style-name="T26">opportunity</text:span></text:span><text:span text:style-name="預設段落字型"><text:span text:style-name="T100"> </text:span></text:span><text:span text:style-name="預設段落字型"><text:span text:style-name="T32">is</text:span></text:span><text:span text:style-name="預設段落字型"><text:span text:style-name="T103"> </text:span></text:span><text:span text:style-name="預設段落字型"><text:span text:style-name="T26">available</text:span></text:span><text:span text:style-name="預設段落字型"><text:span text:style-name="T105"> </text:span></text:span><text:span text:style-name="預設段落字型"><text:span text:style-name="T32">to</text:span></text:span><text:span text:style-name="預設段落字型"><text:span text:style-name="T103"> </text:span></text:span><text:span text:style-name="預設段落字型"><text:span text:style-name="T32">observe</text:span></text:span><text:span text:style-name="預設段落字型"><text:span text:style-name="T105"> </text:span></text:span><text:span text:style-name="預設段落字型"><text:span text:style-name="T26">particular</text:span></text:span><text:span text:style-name="預設段落字型"><text:span text:style-name="T103"> </text:span></text:span><text:span text:style-name="預設段落字型"><text:span text:style-name="T32">competencies,</text:span></text:span><text:span text:style-name="預設段落字型"><text:span text:style-name="T84"> </text:span></text:span><text:span text:style-name="預設段落字型"><text:span text:style-name="T26">the</text:span></text:span><text:span text:style-name="預設段落字型"><text:span text:style-name="T103"> </text:span></text:span><text:span text:style-name="預設段落字型"><text:span text:style-name="T32">particular</text:span></text:span><text:span text:style-name="預設段落字型"><text:span text:style-name="T101"> </text:span></text:span><text:span text:style-name="預設段落字型"><text:span text:style-name="T32">box</text:span></text:span><text:span text:style-name="預設段落字型"><text:span text:style-name="T103"> </text:span></text:span><text:span text:style-name="預設段落字型"><text:span text:style-name="T71">may</text:span></text:span><text:span text:style-name="預設段落字型"><text:span text:style-name="T100"> </text:span></text:span><text:span text:style-name="預設段落字型"><text:span text:style-name="T32">be</text:span></text:span><text:span text:style-name="預設段落字型"><text:span text:style-name="T32"> </text:span></text:span><text:span text:style-name="預設段落字型"><text:span text:style-name="T26">left</text:span></text:span><text:span text:style-name="預設段落字型"><text:span text:style-name="T69"> </text:span></text:span><text:span text:style-name="預設段落字型"><text:span text:style-name="T26">blank.</text:span></text:span></text:p>
      <text:p/>
      <text:h text:style-name="P53" text:outline-level="4"><text:span text:style-name="預設段落字型"><text:span text:style-name="T32">Basis</text:span></text:span><text:span text:style-name="預設段落字型"><text:span text:style-name="T54"> </text:span></text:span><text:span text:style-name="預設段落字型"><text:span text:style-name="T26">for</text:span></text:span><text:span text:style-name="預設段落字型"><text:span text:style-name="T113"> </text:span></text:span><text:span text:style-name="預設段落字型"><text:span text:style-name="T26">assessment:</text:span></text:span></text:h>
      <text:list xml:id="list4056501670880761600" text:style-name="L11">
        <text:list-item>
          <text:p text:style-name="P63"><text:span text:style-name="預設段落字型"><text:span text:style-name="T32">your</text:span></text:span><text:span text:style-name="預設段落字型"><text:span text:style-name="T43"> </text:span></text:span><text:span text:style-name="預設段落字型"><text:span text:style-name="T26">daily</text:span></text:span><text:span text:style-name="預設段落字型"><text:span text:style-name="T78"> </text:span></text:span><text:span text:style-name="預設段落字型"><text:span text:style-name="T32">interaction</text:span></text:span><text:span text:style-name="預設段落字型"><text:span text:style-name="T43"> </text:span></text:span><text:span text:style-name="預設段落字型"><text:span text:style-name="T26">with</text:span></text:span><text:span text:style-name="預設段落字型"><text:span text:style-name="T29"> </text:span></text:span><text:span text:style-name="預設段落字型"><text:span text:style-name="T26">the</text:span></text:span><text:span text:style-name="預設段落字型"><text:span text:style-name="T29"> </text:span></text:span><text:span text:style-name="預設段落字型"><text:span text:style-name="T32">student</text:span></text:span><text:span text:style-name="預設段落字型"><text:span text:style-name="T43"> </text:span></text:span><text:span text:style-name="預設段落字型"><text:span text:style-name="T32">teacher</text:span></text:span></text:p>
        </text:list-item>
        <text:list-item>
          <text:p text:style-name="P63"><text:span text:style-name="預設段落字型"><text:span text:style-name="T32">your</text:span></text:span><text:span text:style-name="預設段落字型"><text:span text:style-name="T80"> </text:span></text:span><text:span text:style-name="預設段落字型"><text:span text:style-name="T26">weekly</text:span></text:span><text:span text:style-name="預設段落字型"><text:span text:style-name="T54"> </text:span></text:span><text:span text:style-name="預設段落字型"><text:span text:style-name="T26">conversations</text:span></text:span><text:span text:style-name="預設段落字型"><text:span text:style-name="T72"> </text:span></text:span><text:span text:style-name="預設段落字型"><text:span text:style-name="T32">based</text:span></text:span><text:span text:style-name="預設段落字型"><text:span text:style-name="T43"> </text:span></text:span><text:span text:style-name="預設段落字型"><text:span text:style-name="T32">on</text:span></text:span><text:span text:style-name="預設段落字型"><text:span text:style-name="T50"> </text:span></text:span><text:span text:style-name="預設段落字型"><text:span text:style-name="T26">the</text:span></text:span><text:span text:style-name="預設段落字型"><text:span text:style-name="T50"> </text:span></text:span><text:span text:style-name="預設段落字型"><text:span text:style-name="T46">TA</text:span></text:span><text:span text:style-name="預設段落字型"><text:span text:style-name="T29"> </text:span></text:span><text:span text:style-name="預設段落字型"><text:span text:style-name="T26">tasks</text:span></text:span><text:span text:style-name="預設段落字型"><text:span text:style-name="T43"> </text:span></text:span><text:span text:style-name="預設段落字型"><text:span text:style-name="T32">given</text:span></text:span><text:span text:style-name="預設段落字型"><text:span text:style-name="T50"> </text:span></text:span><text:span text:style-name="預設段落字型"><text:span text:style-name="T32">to</text:span></text:span><text:span text:style-name="預設段落字型"><text:span text:style-name="T29"> </text:span></text:span><text:span text:style-name="預設段落字型"><text:span text:style-name="T26">the</text:span></text:span><text:span text:style-name="預設段落字型"><text:span text:style-name="T50"> </text:span></text:span><text:span text:style-name="預設段落字型"><text:span text:style-name="T26">student</text:span></text:span><text:span text:style-name="預設段落字型"><text:span text:style-name="T50"> </text:span></text:span><text:span text:style-name="預設段落字型"><text:span text:style-name="T32">teacher</text:span></text:span></text:p>
        </text:list-item>
        <text:list-item>
          <text:p text:style-name="P63"><text:span text:style-name="預設段落字型"><text:span text:style-name="T32">the</text:span></text:span><text:span text:style-name="預設段落字型"><text:span text:style-name="T50"> </text:span></text:span><text:span text:style-name="預設段落字型"><text:span text:style-name="T32">student</text:span></text:span><text:span text:style-name="預設段落字型"><text:span text:style-name="T80"> </text:span></text:span><text:span text:style-name="預設段落字型"><text:span text:style-name="T32">teacher’s</text:span></text:span><text:span text:style-name="預設段落字型"><text:span text:style-name="T43"> </text:span></text:span><text:span text:style-name="預設段落字型"><text:span text:style-name="T46">“Weekly</text:span></text:span><text:span text:style-name="預設段落字型"><text:span text:style-name="T113"> </text:span></text:span><text:span text:style-name="預設段落字型"><text:span text:style-name="T26">Reflections”</text:span></text:span><text:span text:style-name="預設段落字型"><text:span text:style-name="T43"> </text:span></text:span><text:span text:style-name="預設段落字型"><text:span text:style-name="T32">(you</text:span></text:span><text:span text:style-name="預設段落字型"><text:span text:style-name="T80"> </text:span></text:span><text:span text:style-name="預設段落字型"><text:span text:style-name="T71">may</text:span></text:span><text:span text:style-name="預設段落字型"><text:span text:style-name="T78"> </text:span></text:span><text:span text:style-name="預設段落字型"><text:span text:style-name="T26">request</text:span></text:span><text:span text:style-name="預設段落字型"><text:span text:style-name="T50"> </text:span></text:span><text:span text:style-name="預設段落字型"><text:span text:style-name="T26">for</text:span></text:span><text:span text:style-name="預設段落字型"><text:span text:style-name="T43"> </text:span></text:span><text:span text:style-name="預設段落字型"><text:span text:style-name="T26">them</text:span></text:span><text:span text:style-name="預設段落字型"><text:span text:style-name="T32"> but</text:span></text:span><text:span text:style-name="預設段落字型"><text:span text:style-name="T50"> </text:span></text:span><text:span text:style-name="預設段落字型"><text:span text:style-name="T32">there</text:span></text:span><text:span text:style-name="預設段落字型"><text:span text:style-name="T80"> </text:span></text:span><text:span text:style-name="預設段落字型"><text:span text:style-name="T32">is</text:span></text:span><text:span text:style-name="預設段落字型"><text:span text:style-name="T76"> </text:span></text:span><text:span text:style-name="預設段落字型"><text:span text:style-name="T32">no</text:span></text:span><text:span text:style-name="預設段落字型"><text:span text:style-name="T50"> </text:span></text:span><text:span text:style-name="預設段落字型"><text:span text:style-name="T26">need</text:span></text:span><text:span text:style-name="預設段落字型"><text:span text:style-name="T80"> </text:span></text:span><text:span text:style-name="預設段落字型"><text:span text:style-name="T26">for</text:span></text:span><text:span text:style-name="預設段落字型"><text:span text:style-name="T192"> </text:span></text:span><text:span text:style-name="預設段落字型"><text:span text:style-name="T32">you</text:span></text:span><text:span text:style-name="預設段落字型"><text:span text:style-name="T50"> </text:span></text:span><text:span text:style-name="預設段落字型"><text:span text:style-name="T32">to</text:span></text:span><text:span text:style-name="預設段落字型"><text:span text:style-name="T50"> </text:span></text:span><text:span text:style-name="預設段落字型"><text:span text:style-name="T26">assess</text:span></text:span><text:span text:style-name="預設段落字型"><text:span text:style-name="T50"> </text:span></text:span><text:span text:style-name="預設段落字型"><text:span text:style-name="T32">these</text:span></text:span><text:span text:style-name="預設段落字型"><text:span text:style-name="T50"> </text:span></text:span><text:span text:style-name="預設段落字型"><text:span text:style-name="T26">weekly</text:span></text:span><text:span text:style-name="預設段落字型"><text:span text:style-name="T54"> </text:span></text:span><text:span text:style-name="預設段落字型"><text:span text:style-name="T32">reflections)</text:span></text:span></text:p>
        </text:list-item>
      </text:list>
      <text:p/>
      <text:p text:style-name="P28"><text:span text:style-name="預設段落字型"><text:span text:style-name="T32">At</text:span></text:span><text:span text:style-name="預設段落字型"><text:span text:style-name="T101"> </text:span></text:span><text:span text:style-name="預設段落字型"><text:span text:style-name="T26">the</text:span></text:span><text:span text:style-name="預設段落字型"><text:span text:style-name="T101"> </text:span></text:span><text:span text:style-name="預設段落字型"><text:span text:style-name="T26">end</text:span></text:span><text:span text:style-name="預設段落字型"><text:span text:style-name="T101"> </text:span></text:span><text:span text:style-name="預設段落字型"><text:span text:style-name="T32">of</text:span></text:span><text:span text:style-name="預設段落字型"><text:span text:style-name="T107"> </text:span></text:span><text:span text:style-name="預設段落字型"><text:span text:style-name="T26">the</text:span></text:span><text:span text:style-name="預設段落字型"><text:span text:style-name="T101"> </text:span></text:span><text:span text:style-name="預設段落字型"><text:span text:style-name="T101">4</text:span></text:span><text:span text:style-name="預設段落字型"><text:span text:style-name="T26">-week</text:span></text:span><text:span text:style-name="預設段落字型"><text:span text:style-name="T96"> </text:span></text:span><text:span text:style-name="預設段落字型"><text:span text:style-name="T32">TA,</text:span></text:span><text:span text:style-name="預設段落字型"><text:span text:style-name="T101"> </text:span></text:span><text:span text:style-name="預設段落字型"><text:span text:style-name="T32">please</text:span></text:span><text:span text:style-name="預設段落字型"><text:span text:style-name="T107"> </text:span></text:span><text:span text:style-name="預設段落字型"><text:span text:style-name="T26">give</text:span></text:span><text:span text:style-name="預設段落字型"><text:span text:style-name="T101"> </text:span></text:span><text:span text:style-name="預設段落字型"><text:span text:style-name="T26">a</text:span></text:span><text:span text:style-name="預設段落字型"><text:span text:style-name="T107"> </text:span></text:span><text:span text:style-name="預設段落字型"><text:span text:style-name="T26">photocopy</text:span></text:span><text:span text:style-name="預設段落字型"><text:span text:style-name="T105"> </text:span></text:span><text:span text:style-name="預設段落字型"><text:span text:style-name="T32">of</text:span></text:span><text:span text:style-name="預設段落字型"><text:span text:style-name="T107"> </text:span></text:span><text:span text:style-name="預設段落字型"><text:span text:style-name="T32">this</text:span></text:span><text:span text:style-name="預設段落字型"><text:span text:style-name="T96"> </text:span></text:span><text:span text:style-name="預設段落字型"><text:span text:style-name="T32">completed</text:span></text:span><text:span text:style-name="預設段落字型"><text:span text:style-name="T101"> </text:span></text:span><text:span text:style-name="預設段落字型"><text:span text:style-name="T26">checklist</text:span></text:span><text:span text:style-name="預設段落字型"><text:span text:style-name="T101"> </text:span></text:span><text:span text:style-name="預設段落字型"><text:span text:style-name="T32">to</text:span></text:span><text:span text:style-name="預設段落字型"><text:span text:style-name="T101"> </text:span></text:span><text:span text:style-name="預設段落字型"><text:span text:style-name="T26">the</text:span></text:span><text:span text:style-name="預設段落字型"><text:span text:style-name="T101"> </text:span></text:span><text:span text:style-name="預設段落字型"><text:span text:style-name="T32">student</text:span></text:span><text:span text:style-name="預設段落字型"><text:span text:style-name="T150"> </text:span></text:span><text:span text:style-name="預設段落字型"><text:span text:style-name="T32">teacher</text:span></text:span><text:span text:style-name="預設段落字型"><text:span text:style-name="T29"> </text:span></text:span><text:span text:style-name="預設段落字型"><text:span text:style-name="T26">for</text:span></text:span><text:span text:style-name="預設段落字型"><text:span text:style-name="T29"> </text:span></text:span><text:span text:style-name="預設段落字型"><text:span text:style-name="T32">his/her</text:span></text:span><text:span text:style-name="預設段落字型"><text:span text:style-name="T50"> </text:span></text:span><text:span text:style-name="預設段落字型"><text:span text:style-name="T32">information</text:span></text:span><text:span text:style-name="預設段落字型"><text:span text:style-name="T53"> </text:span></text:span><text:span text:style-name="預設段落字型"><text:span text:style-name="T26">and</text:span></text:span><text:span text:style-name="預設段落字型"><text:span text:style-name="T29"> </text:span></text:span><text:span text:style-name="預設段落字型"><text:span text:style-name="T26">filing.</text:span></text:span></text:p>
      <text:p text:style-name="P29"><text:soft-page-break/></text:p>
      <text:p/>
      <text:p><text:span text:style-name="預設段落字型"><text:span text:style-name="T10">TEACHING</text:span></text:span><text:span text:style-name="預設段落字型"><text:span text:style-name="T25"> </text:span></text:span><text:span text:style-name="預設段落字型"><text:span text:style-name="T10">ASSISTANTSHIP</text:span></text:span><text:span text:style-name="預設段落字型"><text:span text:style-name="T16"> </text:span></text:span><text:span text:style-name="預設段落字型"><text:span text:style-name="T10">SUMMATIVE</text:span></text:span><text:span text:style-name="預設段落字型"><text:span text:style-name="T12"> </text:span></text:span><text:span text:style-name="預設段落字型"><text:span text:style-name="T10">REPORT</text:span></text:span><text:span text:style-name="預設段落字型"><text:span text:style-name="T12"> </text:span></text:span><text:span text:style-name="預設段落字型"><text:span text:style-name="T10">(Part </text:span></text:span><text:span text:style-name="預設段落字型"><text:span text:style-name="T12">I)</text:span></text:span></text:p>
      <text:p><text:span text:style-name="預設段落字型"><text:span text:style-name="T32">[To</text:span></text:span><text:span text:style-name="預設段落字型"><text:span text:style-name="T26"> </text:span></text:span><text:span text:style-name="預設段落字型"><text:span text:style-name="T32">be</text:span></text:span><text:span text:style-name="預設段落字型"><text:span text:style-name="T72"> </text:span></text:span><text:span text:style-name="預設段落字型"><text:span text:style-name="T32">completed</text:span></text:span><text:span text:style-name="預設段落字型"><text:span text:style-name="T26"> </text:span></text:span><text:span text:style-name="預設段落字型"><text:span text:style-name="T32">by</text:span></text:span><text:span text:style-name="預設段落字型"><text:span text:style-name="T72"> </text:span></text:span><text:span text:style-name="預設段落字型"><text:span text:style-name="T26">the</text:span></text:span><text:span text:style-name="預設段落字型"><text:span text:style-name="T80"> </text:span></text:span><text:span text:style-name="預設段落字型"><text:span text:style-name="T32">main</text:span></text:span><text:span text:style-name="預設段落字型"><text:span text:style-name="T26"> </text:span></text:span><text:span text:style-name="預設段落字型"><text:span text:style-name="T74">M</text:span></text:span><text:span text:style-name="預設段落字型"><text:span text:style-name="T72">T</text:span></text:span><text:span text:style-name="預設段落字型"><text:span text:style-name="T100"> </text:span></text:span><text:span text:style-name="預設段落字型"><text:span text:style-name="T32">and</text:span></text:span><text:span text:style-name="預設段落字型"><text:span text:style-name="T72"> </text:span></text:span><text:span text:style-name="預設段落字型"><text:span text:style-name="T26">the</text:span></text:span><text:span text:style-name="預設段落字型"><text:span text:style-name="T72"> </text:span></text:span><text:span text:style-name="預設段落字型"><text:span text:style-name="T32">Principal</text:span></text:span><text:span text:style-name="預設段落字型"><text:span text:style-name="T76"> </text:span></text:span><text:span text:style-name="預設段落字型"><text:span text:style-name="T26">from</text:span></text:span><text:span text:style-name="預設段落字型"><text:span text:style-name="T71"> </text:span></text:span><text:span text:style-name="預設段落字型"><text:span text:style-name="T32">host school]</text:span></text:span></text:p>
      <text:p/>
      <text:p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><text:span text:style-name="預設段落字型"><text:span text:style-name="T183">Name of Student Teacher:</text:span></text:span></text:p>
          </table:table-cell>
          <table:table-cell table:style-name="表格5.B1" office:value-type="string">
            <text:p/>
          </table:table-cell>
          <table:table-cell table:style-name="表格5.A1" office:value-type="string">
            <text:p>CS1:</text:p>
          </table:table-cell>
          <table:table-cell table:style-name="表格5.B1" office:value-type="string">
            <text:p/>
          </table:table-cell>
        </table:table-row>
        <table:table-row table:style-name="表格5.1">
          <table:table-cell table:style-name="表格5.A1" office:value-type="string">
            <text:p>School <text:s text:c="27"/>:</text:p>
          </table:table-cell>
          <table:table-cell table:style-name="表格5.B2" office:value-type="string">
            <text:p/>
          </table:table-cell>
          <table:table-cell table:style-name="表格5.A1" office:value-type="string">
            <text:p>CS2:</text:p>
          </table:table-cell>
          <table:table-cell table:style-name="表格5.B2" office:value-type="string">
            <text:p/>
          </table:table-cell>
        </table:table-row>
        <table:table-row table:style-name="表格5.1">
          <table:table-cell table:style-name="表格5.A1" office:value-type="string">
            <text:p><text:span text:style-name="預設段落字型"><text:span text:style-name="T32">Classes</text:span></text:span><text:span text:style-name="預設段落字型"><text:span text:style-name="T46"> </text:span></text:span><text:span text:style-name="預設段落字型"><text:span text:style-name="T32">Attached</text:span></text:span><text:span text:style-name="預設段落字型"><text:span text:style-name="T72"> </text:span></text:span><text:span text:style-name="預設段落字型"><text:span text:style-name="T26">To</text:span></text:span><text:span text:style-name="預設段落字型"><text:span text:style-name="T38">　　</text:span></text:span><text:span text:style-name="預設段落字型"><text:span text:style-name="T38"> <text:s text:c="3"/></text:span></text:span><text:span text:style-name="預設段落字型"><text:span text:style-name="T183">:</text:span></text:span><text:span text:style-name="預設段落字型"><text:span text:style-name="T58"> </text:span></text:span></text:p>
          </table:table-cell>
          <table:table-cell table:style-name="表格5.B2" office:value-type="string">
            <text:p/>
          </table:table-cell>
          <table:table-cell table:style-name="表格5.A1" office:value-type="string">
            <text:p>CS3:</text:p>
          </table:table-cell>
          <table:table-cell table:style-name="表格5.B2" office:value-type="string">
            <text:p/>
          </table:table-cell>
        </table:table-row>
      </table:table>
      <text:p/>
      <text:p/>
      <text:list xml:id="list3755203996847203889" text:style-name="L12">
        <text:list-item>
          <text:p text:style-name="P55"><text:span text:style-name="預設段落字型"><text:span text:style-name="T40">To</text:span></text:span><text:span text:style-name="預設段落字型"><text:span text:style-name="T198"> </text:span></text:span><text:span text:style-name="預設段落字型"><text:span text:style-name="T40">be</text:span></text:span><text:span text:style-name="預設段落字型"><text:span text:style-name="T49"> </text:span></text:span><text:span text:style-name="預設段落字型"><text:span text:style-name="T40">completed</text:span></text:span><text:span text:style-name="預設段落字型"><text:span text:style-name="T77"> </text:span></text:span><text:span text:style-name="預設段落字型"><text:span text:style-name="T49">by</text:span></text:span><text:span text:style-name="預設段落字型"><text:span text:style-name="T83"> </text:span></text:span><text:span text:style-name="預設段落字型"><text:span text:style-name="T198">main </text:span></text:span><text:span text:style-name="預設段落字型"><text:span text:style-name="T40">Mentor Teachers</text:span></text:span></text:p>
        </text:list-item>
      </text:list>
      <text:list xml:id="list4443839338201690433" text:style-name="L13">
        <text:list-item>
          <text:p text:style-name="P56"><text:span text:style-name="預設段落字型"><text:span text:style-name="T34">Student</text:span></text:span><text:span text:style-name="預設段落字型"><text:span text:style-name="T73"> </text:span></text:span><text:span text:style-name="預設段落字型"><text:span text:style-name="T34">teacher’s</text:span></text:span><text:span text:style-name="預設段落字型"><text:span text:style-name="T27"> </text:span></text:span><text:span text:style-name="預設段落字型"><text:span text:style-name="T34">attendance</text:span></text:span><text:span text:style-name="預設段落字型"><text:span text:style-name="T48"> </text:span></text:span><text:span text:style-name="預設段落字型"><text:span text:style-name="T34">[Put</text:span></text:span><text:span text:style-name="預設段落字型"><text:span text:style-name="T73"> </text:span></text:span><text:span text:style-name="預設段落字型"><text:span text:style-name="T27">a</text:span></text:span><text:span text:style-name="預設段落字型"><text:span text:style-name="T48"> </text:span></text:span><text:span text:style-name="預設段落字型"><text:span text:style-name="T34">tick</text:span></text:span><text:span text:style-name="預設段落字型"><text:span text:style-name="T27"> </text:span></text:span><text:span text:style-name="預設段落字型"><text:span text:style-name="T34">(</text:span></text:span><text:span text:style-name="預設段落字型"><text:span text:style-name="T291"></text:span></text:span><text:span text:style-name="預設段落字型"><text:span text:style-name="T34">) </text:span></text:span><text:span text:style-name="預設段落字型"><text:span text:style-name="T73">in</text:span></text:span><text:span text:style-name="預設段落字型"><text:span text:style-name="T48"> </text:span></text:span><text:span text:style-name="預設段落字型"><text:span text:style-name="T34">the</text:span></text:span><text:span text:style-name="預設段落字型"><text:span text:style-name="T48"> </text:span></text:span><text:span text:style-name="預設段落字型"><text:span text:style-name="T34">appropriate</text:span></text:span><text:span text:style-name="預設段落字型"><text:span text:style-name="T48"> </text:span></text:span><text:span text:style-name="預設段落字型"><text:span text:style-name="T34">box].</text:span></text:span></text:p>
        </text:list-item>
      </text:list>
      <text:list xml:id="list6551789644636765419" text:style-name="L14">
        <text:list-item>
          <text:list>
            <text:list-item>
              <text:p text:style-name="P70"><text:span text:style-name="預設段落字型"><text:span text:style-name="T26">100%</text:span></text:span><text:span text:style-name="預設段落字型"><text:span text:style-name="T72"> </text:span></text:span><text:span text:style-name="預設段落字型"><text:span text:style-name="T32">attendance</text:span></text:span></text:p>
            </text:list-item>
            <text:list-item>
              <text:p text:style-name="P71"><text:span text:style-name="預設段落字型"><text:span text:style-name="T32">absent</text:span></text:span><text:span text:style-name="預設段落字型"><text:span text:style-name="T72"> </text:span></text:span><text:span text:style-name="預設段落字型"><text:span text:style-name="T26">for</text:span></text:span><text:span text:style-name="預設段落字型"><text:span text:style-name="T161"><text:tab/></text:span></text:span><text:span text:style-name="預設段落字型"><text:span text:style-name="T32">day(s)</text:span></text:span></text:p>
            </text:list-item>
          </text:list>
        </text:list-item>
      </text:list>
      <text:p/>
      <text:p><text:span text:style-name="預設段落字型"><text:span text:style-name="T32">Date(s) </text:span></text:span><text:span text:style-name="預設段落字型"><text:span text:style-name="T26">:</text:span></text:span><text:span text:style-name="預設段落字型"><text:span text:style-name="T199">　</text:span></text:span><text:span text:style-name="預設段落字型"><text:span text:style-name="T199">　　　　　　　　　　　　　　　　　　　　　　　　　　　　　　　　　　　　　　</text:span></text:span></text:p>
      <text:p><text:span text:style-name="預設段落字型"><text:span text:style-name="T32">Reason(s)</text:span></text:span><text:span text:style-name="預設段落字型"><text:span text:style-name="T76"> </text:span></text:span><text:span text:style-name="預設段落字型"><text:span text:style-name="T26">for</text:span></text:span><text:span text:style-name="預設段落字型"><text:span text:style-name="T76"> </text:span></text:span><text:span text:style-name="預設段落字型"><text:span text:style-name="T32">absence </text:span></text:span><text:span text:style-name="預設段落字型"><text:span text:style-name="T26">:</text:span></text:span><text:span text:style-name="預設段落字型"><text:span text:style-name="T27"> </text:span></text:span><text:span text:style-name="預設段落字型"><text:span text:style-name="T200">　</text:span></text:span><text:span text:style-name="預設段落字型"><text:span text:style-name="T200">　　　　　　　　　　　　　　　　　　　　　　　　　　　　　　　</text:span></text:span></text:p>
      <text:p>　　　　　　　　　　　　　　　　　　　　　　　　　　　　　　　　　　　　　　　　　　</text:p>
      <text:p/>
      <text:p/>
      <text:list xml:id="list30614370" text:style-name="L13">
        <text:list-item>
          <text:p text:style-name="P56"><text:span text:style-name="預設段落字型"><text:span text:style-name="T34">Comment</text:span></text:span><text:span text:style-name="預設段落字型"><text:span text:style-name="T126"> </text:span></text:span><text:span text:style-name="預設段落字型"><text:span text:style-name="T27">on</text:span></text:span><text:span text:style-name="預設段落字型"><text:span text:style-name="T120"> </text:span></text:span><text:span text:style-name="預設段落字型"><text:span text:style-name="T34">the</text:span></text:span><text:span text:style-name="預設段落字型"><text:span text:style-name="T120"> </text:span></text:span><text:span text:style-name="預設段落字型"><text:span text:style-name="T34">student</text:span></text:span><text:span text:style-name="預設段落字型"><text:span text:style-name="T126"> </text:span></text:span><text:span text:style-name="預設段落字型"><text:span text:style-name="T34">teacher’s</text:span></text:span><text:span text:style-name="預設段落字型"><text:span text:style-name="T126"> </text:span></text:span><text:span text:style-name="預設段落字型"><text:span text:style-name="T34">general</text:span></text:span><text:span text:style-name="預設段落字型"><text:span text:style-name="T126"> </text:span></text:span><text:span text:style-name="預設段落字型"><text:span text:style-name="T34">competency</text:span></text:span><text:span text:style-name="預設段落字型"><text:span text:style-name="T172"> </text:span></text:span><text:span text:style-name="預設段落字型"><text:span text:style-name="T34">in</text:span></text:span><text:span text:style-name="預設段落字型"><text:span text:style-name="T126"> </text:span></text:span><text:span text:style-name="預設段落字型"><text:span text:style-name="T34">areas</text:span></text:span><text:span text:style-name="預設段落字型"><text:span text:style-name="T126"> </text:span></text:span><text:span text:style-name="預設段落字型"><text:span text:style-name="T27">of</text:span></text:span><text:span text:style-name="預設段落字型"><text:span text:style-name="T120"> </text:span></text:span><text:span text:style-name="預設段落字型"><text:span text:style-name="T34">assisted</text:span></text:span><text:span text:style-name="預設段落字型"><text:span text:style-name="T120"> </text:span></text:span><text:span text:style-name="預設段落字型"><text:span text:style-name="T34">learning</text:span></text:span><text:span text:style-name="預設段落字型"><text:span text:style-name="T89"> </text:span></text:span><text:span text:style-name="預設段落字型"><text:span text:style-name="T27">as</text:span></text:span><text:span text:style-name="預設段落字型"><text:span text:style-name="T140"> </text:span></text:span><text:span text:style-name="預設段落字型"><text:span text:style-name="T34">well</text:span></text:span><text:span text:style-name="預設段落字型"><text:span text:style-name="T140"> </text:span></text:span><text:span text:style-name="預設段落字型"><text:span text:style-name="T27">as</text:span></text:span><text:span text:style-name="預設段落字型"><text:span text:style-name="T140"> </text:span></text:span><text:span text:style-name="預設段落字型"><text:span text:style-name="T34">professional</text:span></text:span><text:span text:style-name="預設段落字型"><text:span text:style-name="T140"> </text:span></text:span><text:span text:style-name="預設段落字型"><text:span text:style-name="T34">attributes</text:span></text:span><text:span text:style-name="預設段落字型"><text:span text:style-name="T95"> </text:span></text:span><text:span text:style-name="預設段落字型"><text:span text:style-name="T34">and</text:span></text:span><text:span text:style-name="預設段落字型"><text:span text:style-name="T91"> </text:span></text:span><text:span text:style-name="預設段落字型"><text:span text:style-name="T34">attitudes</text:span></text:span><text:span text:style-name="預設段落字型"><text:span text:style-name="T140"> </text:span></text:span><text:span text:style-name="預設段落字型"><text:span text:style-name="T34">(based</text:span></text:span><text:span text:style-name="預設段落字型"><text:span text:style-name="T89"> </text:span></text:span><text:span text:style-name="預設段落字型"><text:span text:style-name="T27">on</text:span></text:span><text:span text:style-name="預設段落字型"><text:span text:style-name="T89"> </text:span></text:span><text:span text:style-name="預設段落字型"><text:span text:style-name="T34">the</text:span></text:span><text:span text:style-name="預設段落字型"><text:span text:style-name="T91"> </text:span></text:span><text:span text:style-name="預設段落字型"><text:span text:style-name="T34">“Checklist</text:span></text:span><text:span text:style-name="預設段落字型"><text:span text:style-name="T154"> </text:span></text:span><text:span text:style-name="預設段落字型"><text:span text:style-name="T27">on</text:span></text:span><text:span text:style-name="預設段落字型"><text:span text:style-name="T34"> Teaching Competencies</text:span></text:span><text:span text:style-name="預設段落字型"><text:span text:style-name="T27"> </text:span></text:span><text:span text:style-name="預設段落字型"><text:span text:style-name="T34">observed</text:span></text:span><text:span text:style-name="預設段落字型"><text:span text:style-name="T48"> </text:span></text:span><text:span text:style-name="預設段落字型"><text:span text:style-name="T34">during</text:span></text:span><text:span text:style-name="預設段落字型"><text:span text:style-name="T81"> </text:span></text:span><text:span text:style-name="預設段落字型"><text:span text:style-name="T34">Teaching Assistantship”)</text:span></text:span></text:p>
        </text:list-item>
      </text:list>
      <text:p/>
      <text:p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/>
          </table:table-cell>
        </table:table-row>
        <table:table-row table:style-name="表格6.1">
          <table:table-cell table:style-name="表格6.A1" office:value-type="string">
            <text:p/>
          </table:table-cell>
        </table:table-row>
        <table:table-row table:style-name="表格6.1">
          <table:table-cell table:style-name="表格6.A1" office:value-type="string">
            <text:p/>
          </table:table-cell>
        </table:table-row>
        <table:table-row table:style-name="表格6.1">
          <table:table-cell table:style-name="表格6.A1" office:value-type="string">
            <text:p/>
          </table:table-cell>
        </table:table-row>
      </table:table>
      <text:p/>
      <text:p/>
      <text:list xml:id="list30616674" text:continue-numbering="true" text:style-name="L13">
        <text:list-item>
          <text:p text:style-name="P56"><text:span text:style-name="預設段落字型"><text:span text:style-name="T32">Overall</text:span></text:span><text:span text:style-name="預設段落字型"><text:span text:style-name="T179"> </text:span></text:span><text:span text:style-name="預設段落字型"><text:span text:style-name="T32">Performance</text:span></text:span><text:span text:style-name="預設段落字型"><text:span text:style-name="T180"> </text:span></text:span><text:span text:style-name="預設段落字型"><text:span text:style-name="T32">(to</text:span></text:span><text:span text:style-name="預設段落字型"><text:span text:style-name="T180"> </text:span></text:span><text:span text:style-name="預設段落字型"><text:span text:style-name="T26">be</text:span></text:span><text:span text:style-name="預設段落字型"><text:span text:style-name="T187"> </text:span></text:span><text:span text:style-name="預設段落字型"><text:span text:style-name="T32">decided</text:span></text:span><text:span text:style-name="預設段落字型"><text:span text:style-name="T180"> </text:span></text:span><text:span text:style-name="預設段落字型"><text:span text:style-name="T32">in</text:span></text:span><text:span text:style-name="預設段落字型"><text:span text:style-name="T180"> </text:span></text:span><text:span text:style-name="預設段落字型"><text:span text:style-name="T32">consultation</text:span></text:span><text:span text:style-name="預設段落字型"><text:span text:style-name="T180"> </text:span></text:span><text:span text:style-name="預設段落字型"><text:span text:style-name="T32">with</text:span></text:span><text:span text:style-name="預設段落字型"><text:span text:style-name="T180"> </text:span></text:span><text:span text:style-name="預設段落字型"><text:span text:style-name="T32">mentor/supervisor</text:span></text:span><text:span text:style-name="預設段落字型"><text:span text:style-name="T187"> </text:span></text:span><text:span text:style-name="預設段落字型"><text:span text:style-name="T26">from</text:span></text:span><text:span text:style-name="預設段落字型"><text:span text:style-name="T155"> </text:span></text:span><text:span text:style-name="預設段落字型"><text:span text:style-name="T26">host </text:span></text:span><text:span text:style-name="預設段落字型"><text:span text:style-name="T32">institution):</text:span></text:span></text:p>
        </text:list-item>
      </text:list>
      <text:p><text:span text:style-name="預設段落字型"><text:span text:style-name="T229">PASS</text:span></text:span><text:span text:style-name="預設段落字型"><text:span text:style-name="T230"> </text:span></text:span><text:span text:style-name="預設段落字型"><text:span text:style-name="T231">/</text:span></text:span><text:span text:style-name="預設段落字型"><text:span text:style-name="T232"> </text:span></text:span><text:span text:style-name="預設段落字型"><text:span text:style-name="T233">FAIL</text:span></text:span><text:span text:style-name="預設段落字型"><text:span text:style-name="T295"> </text:span></text:span><text:span text:style-name="預設段落字型"><text:span text:style-name="T296">*</text:span></text:span><text:span text:style-name="預設段落字型"><text:span text:style-name="T28">　</text:span></text:span><text:span text:style-name="預設段落字型"><text:span text:style-name="T28">　</text:span></text:span><text:span text:style-name="預設段落字型"><text:span text:style-name="T32">(</text:span></text:span><text:span text:style-name="預設段落字型"><text:span text:style-name="T297">*</text:span></text:span><text:span text:style-name="預設段落字型"><text:span text:style-name="T296"> </text:span></text:span><text:span text:style-name="預設段落字型"><text:span text:style-name="T32">Please</text:span></text:span><text:span text:style-name="預設段落字型"><text:span text:style-name="T46"> </text:span></text:span><text:span text:style-name="預設段落字型"><text:span text:style-name="T32">circle)</text:span></text:span></text:p>
      <text:p/>
      <text:list xml:id="list30623506" text:continue-numbering="true" text:style-name="L13">
        <text:list-item>
          <text:p text:style-name="P57"><text:span text:style-name="預設段落字型"><text:span text:style-name="T32">Follow-up</text:span></text:span><text:span text:style-name="預設段落字型"><text:span text:style-name="T26"> </text:span></text:span><text:span text:style-name="預設段落字型"><text:span text:style-name="T32">action</text:span></text:span><text:span text:style-name="預設段落字型"><text:span text:style-name="T26"> </text:span></text:span><text:span text:style-name="預設段落字型"><text:span text:style-name="T32">recommended</text:span></text:span><text:span text:style-name="預設段落字型"><text:span text:style-name="T26"> </text:span></text:span><text:span text:style-name="預設段落字型"><text:span text:style-name="T171"><text:s/></text:span></text:span><text:span text:style-name="預設段落字型"><text:span text:style-name="T26">for </text:span></text:span><text:span text:style-name="預設段落字型"><text:span text:style-name="T181"><text:s/></text:span></text:span><text:span text:style-name="預設段落字型"><text:span text:style-name="T32">unsatisfactory</text:span></text:span><text:span text:style-name="預設段落字型"><text:span text:style-name="T26"> </text:span></text:span><text:span text:style-name="預設段落字型"><text:span text:style-name="T167"><text:s/></text:span></text:span><text:span text:style-name="預設段落字型"><text:span text:style-name="T32">performance</text:span></text:span><text:span text:style-name="預設段落字型"><text:span text:style-name="T26"> </text:span></text:span><text:span text:style-name="預設段落字型"><text:span text:style-name="T171"><text:s/></text:span></text:span><text:span text:style-name="預設段落字型"><text:span text:style-name="T26">or </text:span></text:span><text:span text:style-name="預設段落字型"><text:span text:style-name="T169"><text:s/></text:span></text:span><text:span text:style-name="預設段落字型"><text:span text:style-name="T32">areas</text:span></text:span><text:span text:style-name="預設段落字型"><text:span text:style-name="T26"> </text:span></text:span><text:span text:style-name="預設段落字型"><text:span text:style-name="T167"><text:s/></text:span></text:span><text:span text:style-name="預設段落字型"><text:span text:style-name="T32">of</text:span></text:span><text:span text:style-name="預設段落字型"><text:span text:style-name="T119"> </text:span></text:span><text:span text:style-name="預設段落字型"><text:span text:style-name="T32">concern.</text:span></text:span></text:p>
        </text:list-item>
      </text:list>
      <text:p/>
      <text:p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/>
          </table:table-cell>
        </table:table-row>
        <table:table-row table:style-name="表格7.1">
          <table:table-cell table:style-name="表格7.A1" office:value-type="string">
            <text:p/>
          </table:table-cell>
        </table:table-row>
        <table:table-row table:style-name="表格7.1">
          <table:table-cell table:style-name="表格7.A1" office:value-type="string">
            <text:p/>
          </table:table-cell>
        </table:table-row>
        <table:table-row table:style-name="表格7.1">
          <table:table-cell table:style-name="表格7.A1" office:value-type="string">
            <text:p/>
          </table:table-cell>
        </table:table-row>
      </table:table>
      <text:p/>
      <text:p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2" office:value-type="string">
            <text:p><text:span text:style-name="預設段落字型"><text:span text:style-name="T37">Name of <text:s/>main </text:span></text:span><text:span text:style-name="預設段落字型"><text:span text:style-name="T37">Mentor Teachers</text:span></text:span><text:span text:style-name="預設段落字型"><text:span text:style-name="T37">:</text:span></text:span></text:p>
          </table:table-cell>
          <table:covered-table-cell/>
          <table:table-cell table:style-name="表格8.C1" office:value-type="string">
            <text:p/>
          </table:table-cell>
        </table:table-row>
        <table:table-row table:style-name="表格8.1">
          <table:table-cell table:style-name="表格8.A1" office:value-type="string">
            <text:p><text:span text:style-name="預設段落字型"><text:span text:style-name="T37">Signature / Date <text:s text:c="6"/></text:span></text:span><text:span text:style-name="預設段落字型"><text:span text:style-name="T37"><text:s text:c="24"/></text:span></text:span><text:span text:style-name="預設段落字型"><text:span text:style-name="T37"><text:s text:c="2"/>:</text:span></text:span></text:p>
          </table:table-cell>
          <table:table-cell table:style-name="表格8.B2" table:number-columns-spanned="2" office:value-type="string">
            <text:p/>
          </table:table-cell>
          <table:covered-table-cell/>
        </table:table-row>
      </table:table>
      <text:p/>
      <text:p/>
      <text:list xml:id="list30626705" text:style-name="L12">
        <text:list-item>
          <text:p text:style-name="P59"><text:span text:style-name="預設段落字型"><text:span text:style-name="T41">Principal’s comments</text:span></text:span></text:p>
        </text:list-item>
      </text:list>
      <text:p/>
      <text:p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/>
          </table:table-cell>
        </table:table-row>
        <table:table-row table:style-name="表格9.1">
          <table:table-cell table:style-name="表格9.A1" office:value-type="string">
            <text:p/>
          </table:table-cell>
        </table:table-row>
        <table:table-row table:style-name="表格9.1">
          <table:table-cell table:style-name="表格9.A1" office:value-type="string">
            <text:p/>
          </table:table-cell>
        </table:table-row>
        <table:table-row table:style-name="表格9.1">
          <table:table-cell table:style-name="表格9.A1" office:value-type="string">
            <text:p/>
          </table:table-cell>
        </table:table-row>
      </table:table>
      <text:p/>
      <text:p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><text:span text:style-name="預設段落字型"><text:span text:style-name="T37">Name of <text:s/>Principal <text:s text:c="37"/>:</text:span></text:span></text:p>
          </table:table-cell>
          <table:table-cell table:style-name="表格10.B1" office:value-type="string">
            <text:p/>
          </table:table-cell>
        </table:table-row>
        <table:table-row table:style-name="表格10.1">
          <table:table-cell table:style-name="表格10.A1" office:value-type="string">
            <text:p><text:span text:style-name="預設段落字型"><text:span text:style-name="T37">Signature / Date <text:s text:c="41"/>:</text:span></text:span></text:p>
          </table:table-cell>
          <table:table-cell table:style-name="表格10.B2" office:value-type="string">
            <text:p/>
          </table:table-cell>
        </table:table-row>
      </table:table>
      <text:p/>
      <text:p/>
      <text:p/>
      <text:p/>
      <text:p><text:span text:style-name="預設段落字型"><text:span text:style-name="T10">TEACHING</text:span></text:span><text:span text:style-name="預設段落字型"><text:span text:style-name="T25"> </text:span></text:span><text:span text:style-name="預設段落字型"><text:span text:style-name="T10">ASSISTANTSHIP</text:span></text:span><text:span text:style-name="預設段落字型"><text:span text:style-name="T16"> </text:span></text:span><text:span text:style-name="預設段落字型"><text:span text:style-name="T10">SUMMATIVE</text:span></text:span><text:span text:style-name="預設段落字型"><text:span text:style-name="T12"> </text:span></text:span><text:span text:style-name="預設段落字型"><text:span text:style-name="T10">REPORT</text:span></text:span><text:span text:style-name="預設段落字型"><text:span text:style-name="T12"> </text:span></text:span><text:span text:style-name="預設段落字型"><text:span text:style-name="T10">(Part </text:span></text:span><text:span text:style-name="預設段落字型"><text:span text:style-name="T12">II)</text:span></text:span></text:p>
      <text:p><text:span text:style-name="預設段落字型"><text:span text:style-name="T32">[To</text:span></text:span><text:span text:style-name="預設段落字型"><text:span text:style-name="T26"> </text:span></text:span><text:span text:style-name="預設段落字型"><text:span text:style-name="T32">be</text:span></text:span><text:span text:style-name="預設段落字型"><text:span text:style-name="T72"> </text:span></text:span><text:span text:style-name="預設段落字型"><text:span text:style-name="T32">completed</text:span></text:span><text:span text:style-name="預設段落字型"><text:span text:style-name="T26"> </text:span></text:span><text:span text:style-name="預設段落字型"><text:span text:style-name="T32">by</text:span></text:span><text:span text:style-name="預設段落字型"><text:span text:style-name="T72"> </text:span></text:span><text:span text:style-name="預設段落字型"><text:span text:style-name="T26">the</text:span></text:span><text:span text:style-name="預設段落字型"><text:span text:style-name="T80"> </text:span></text:span><text:span text:style-name="預設段落字型"><text:span text:style-name="T32">supervisor from</text:span></text:span><text:span text:style-name="預設段落字型"><text:span text:style-name="T71"> </text:span></text:span><text:span text:style-name="預設段落字型"><text:span text:style-name="T32">host</text:span></text:span><text:span text:style-name="預設段落字型"><text:span text:style-name="T71"> </text:span></text:span><text:span text:style-name="預設段落字型"><text:span text:style-name="T32">institution]</text:span></text:span></text:p>
      <text:p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><text:span text:style-name="預設段落字型"><text:span text:style-name="T183">Name of Student Teacher:</text:span></text:span></text:p>
          </table:table-cell>
          <table:table-cell table:style-name="表格11.B1" office:value-type="string">
            <text:p/>
          </table:table-cell>
        </table:table-row>
        <table:table-row table:style-name="表格11.1">
          <table:table-cell table:style-name="表格11.A1" office:value-type="string">
            <text:p>School <text:s text:c="27"/>:</text:p>
          </table:table-cell>
          <table:table-cell table:style-name="表格11.B2" office:value-type="string">
            <text:p/>
          </table:table-cell>
        </table:table-row>
        <table:table-row table:style-name="表格11.1">
          <table:table-cell table:style-name="表格11.A1" office:value-type="string">
            <text:p><text:span text:style-name="預設段落字型"><text:span text:style-name="T32">Classes</text:span></text:span><text:span text:style-name="預設段落字型"><text:span text:style-name="T46"> </text:span></text:span><text:span text:style-name="預設段落字型"><text:span text:style-name="T32">Attached</text:span></text:span><text:span text:style-name="預設段落字型"><text:span text:style-name="T72"> </text:span></text:span><text:span text:style-name="預設段落字型"><text:span text:style-name="T26">To</text:span></text:span><text:span text:style-name="預設段落字型"><text:span text:style-name="T38">　　</text:span></text:span><text:span text:style-name="預設段落字型"><text:span text:style-name="T38"> <text:s text:c="3"/></text:span></text:span><text:span text:style-name="預設段落字型"><text:span text:style-name="T183">:</text:span></text:span><text:span text:style-name="預設段落字型"><text:span text:style-name="T58"> </text:span></text:span></text:p>
          </table:table-cell>
          <table:table-cell table:style-name="表格11.B2" office:value-type="string">
            <text:p/>
          </table:table-cell>
        </table:table-row>
      </table:table>
      <text:p/>
      <text:list xml:id="list8343092477118672876" text:style-name="L15">
        <text:list-item>
          <text:p text:style-name="P58"><text:span text:style-name="預設段落字型"><text:span text:style-name="T27">The</text:span></text:span><text:span text:style-name="預設段落字型"><text:span text:style-name="T97"> </text:span></text:span><text:span text:style-name="預設段落字型"><text:span text:style-name="T34">student</text:span></text:span><text:span text:style-name="預設段落字型"><text:span text:style-name="T97"> </text:span></text:span><text:span text:style-name="預設段落字型"><text:span text:style-name="T34">teacher</text:span></text:span><text:span text:style-name="預設段落字型"><text:span text:style-name="T106"> </text:span></text:span><text:span text:style-name="預設段落字型"><text:span text:style-name="T34">completed</text:span></text:span><text:span text:style-name="預設段落字型"><text:span text:style-name="T97"> </text:span></text:span><text:span text:style-name="預設段落字型"><text:span text:style-name="T27">the</text:span></text:span><text:span text:style-name="預設段落字型"><text:span text:style-name="T48"> </text:span></text:span><text:span text:style-name="預設段落字型"><text:span text:style-name="T27">Weekly</text:span></text:span><text:span text:style-name="預設段落字型"><text:span text:style-name="T102"> </text:span></text:span><text:span text:style-name="預設段落字型"><text:span text:style-name="T34">Reflections</text:span></text:span><text:span text:style-name="預設段落字型"><text:span text:style-name="T104"> </text:span></text:span><text:span text:style-name="預設段落字型"><text:span text:style-name="T27">for</text:span></text:span><text:span text:style-name="預設段落字型"><text:span text:style-name="T106"> </text:span></text:span><text:span text:style-name="預設段落字型"><text:span text:style-name="T34">all</text:span></text:span><text:span text:style-name="預設段落字型"><text:span text:style-name="T102"> </text:span></text:span><text:span text:style-name="預設段落字型"><text:span text:style-name="T102">3</text:span></text:span><text:span text:style-name="預設段落字型"><text:span text:style-name="T97"> </text:span></text:span><text:span text:style-name="預設段落字型"><text:span text:style-name="T34">weeks</text:span></text:span><text:span text:style-name="預設段落字型"><text:span text:style-name="T102"> </text:span></text:span><text:span text:style-name="預設段落字型"><text:span text:style-name="T27">[Put</text:span></text:span><text:span text:style-name="預設段落字型"><text:span text:style-name="T104"> </text:span></text:span><text:span text:style-name="預設段落字型"><text:span text:style-name="T27">a</text:span></text:span><text:span text:style-name="預設段落字型"><text:span text:style-name="T97"> </text:span></text:span><text:span text:style-name="預設段落字型"><text:span text:style-name="T34">tick</text:span></text:span><text:span text:style-name="預設段落字型"><text:span text:style-name="T60"> </text:span></text:span><text:span text:style-name="預設段落字型"><text:span text:style-name="T34">(</text:span></text:span><text:span text:style-name="預設段落字型"><text:span text:style-name="T293"></text:span></text:span><text:span text:style-name="預設段落字型"><text:span text:style-name="T34">) in</text:span></text:span><text:span text:style-name="預設段落字型"><text:span text:style-name="T48"> </text:span></text:span><text:span text:style-name="預設段落字型"><text:span text:style-name="T27">the</text:span></text:span><text:span text:style-name="預設段落字型"><text:span text:style-name="T34"> appropriate box].</text:span></text:span></text:p>
        </text:list-item>
      </text:list>
      <text:p><text:span text:style-name="預設段落字型"><text:span text:style-name="T40">YES</text:span></text:span><text:span text:style-name="預設段落字型"><text:span text:style-name="T292"></text:span></text:span><text:span text:style-name="預設段落字型"><text:span text:style-name="T42">　　</text:span></text:span><text:span text:style-name="預設段落字型"><text:span text:style-name="T42">　　</text:span></text:span><text:span text:style-name="預設段落字型"><text:span text:style-name="T40">NO</text:span></text:span><text:span text:style-name="預設段落字型"><text:span text:style-name="T292"></text:span></text:span></text:p>
      <text:p/>
      <text:list xml:id="list30639204" text:continue-numbering="true" text:style-name="L15">
        <text:list-item>
          <text:p text:style-name="P58"><text:span text:style-name="預設段落字型"><text:span text:style-name="T32">Comments</text:span></text:span><text:span text:style-name="預設段落字型"><text:span text:style-name="T135"> </text:span></text:span><text:span text:style-name="預設段落字型"><text:span text:style-name="T32">regarding</text:span></text:span><text:span text:style-name="預設段落字型"><text:span text:style-name="T135"> </text:span></text:span><text:span text:style-name="預設段落字型"><text:span text:style-name="T32">coverage</text:span></text:span><text:span text:style-name="預設段落字型"><text:span text:style-name="T136"> </text:span></text:span><text:span text:style-name="預設段落字型"><text:span text:style-name="T26">and</text:span></text:span><text:span text:style-name="預設段落字型"><text:span text:style-name="T137"> </text:span></text:span><text:span text:style-name="預設段落字型"><text:span text:style-name="T32">quality</text:span></text:span><text:span text:style-name="預設段落字型"><text:span text:style-name="T184"> </text:span></text:span><text:span text:style-name="預設段落字型"><text:span text:style-name="T32">of</text:span></text:span><text:span text:style-name="預設段落字型"><text:span text:style-name="T132"> </text:span></text:span><text:span text:style-name="預設段落字型"><text:span text:style-name="T32">work</text:span></text:span><text:span text:style-name="預設段落字型"><text:span text:style-name="T137"> </text:span></text:span><text:span text:style-name="預設段落字型"><text:span text:style-name="T26">based</text:span></text:span><text:span text:style-name="預設段落字型"><text:span text:style-name="T184"> </text:span></text:span><text:span text:style-name="預設段落字型"><text:span text:style-name="T26">on</text:span></text:span><text:span text:style-name="預設段落字型"><text:span text:style-name="T135"> </text:span></text:span><text:span text:style-name="預設段落字型"><text:span text:style-name="T32">review</text:span></text:span><text:span text:style-name="預設段落字型"><text:span text:style-name="T201"> </text:span></text:span><text:span text:style-name="預設段落字型"><text:span text:style-name="T26">of</text:span></text:span><text:span text:style-name="預設段落字型"><text:span text:style-name="T138"> </text:span></text:span><text:span text:style-name="預設段落字型"><text:span text:style-name="T32">weekly</text:span></text:span><text:span text:style-name="預設段落字型"><text:span text:style-name="T132"> </text:span></text:span><text:span text:style-name="預設段落字型"><text:span text:style-name="T32">reflections</text:span></text:span><text:span text:style-name="預設段落字型"><text:span text:style-name="T72"> </text:span></text:span><text:span text:style-name="預設段落字型"><text:span text:style-name="T32">and Teaching Assistantship</text:span></text:span><text:span text:style-name="預設段落字型"><text:span text:style-name="T46"> </text:span></text:span><text:span text:style-name="預設段落字型"><text:span text:style-name="T32">File.</text:span></text:span></text:p>
        </text:list-item>
      </text:list>
      <text:p/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/>
          </table:table-cell>
        </table:table-row>
        <table:table-row table:style-name="表格12.1">
          <table:table-cell table:style-name="表格12.A1" office:value-type="string">
            <text:p/>
          </table:table-cell>
        </table:table-row>
        <table:table-row table:style-name="表格12.1">
          <table:table-cell table:style-name="表格12.A1" office:value-type="string">
            <text:p/>
          </table:table-cell>
        </table:table-row>
        <table:table-row table:style-name="表格12.1">
          <table:table-cell table:style-name="表格12.A1" office:value-type="string">
            <text:p/>
          </table:table-cell>
        </table:table-row>
      </table:table>
      <text:p/>
      <text:list xml:id="list30638668" text:continue-numbering="true" text:style-name="L15">
        <text:list-item>
          <text:p text:style-name="P60"><text:span text:style-name="預設段落字型"><text:span text:style-name="T32">Final</text:span></text:span><text:span text:style-name="預設段落字型"><text:span text:style-name="T26"> </text:span></text:span><text:span text:style-name="預設段落字型"><text:span text:style-name="T32">overall</text:span></text:span><text:span text:style-name="預設段落字型"><text:span text:style-name="T26"> </text:span></text:span><text:span text:style-name="預設段落字型"><text:span text:style-name="T32">grade</text:span></text:span><text:span text:style-name="預設段落字型"><text:span text:style-name="T46"> </text:span></text:span><text:span text:style-name="預設段落字型"><text:span text:style-name="T32">(with</text:span></text:span><text:span text:style-name="預設段落字型"><text:span text:style-name="T46"> </text:span></text:span><text:span text:style-name="預設段落字型"><text:span text:style-name="T32">input</text:span></text:span><text:span text:style-name="預設段落字型"><text:span text:style-name="T72"> </text:span></text:span><text:span text:style-name="預設段落字型"><text:span text:style-name="T32">from </text:span></text:span><text:span text:style-name="預設段落字型"><text:span text:style-name="T26">host </text:span></text:span><text:span text:style-name="預設段落字型"><text:span text:style-name="T32">school):</text:span></text:span></text:p>
        </text:list-item>
      </text:list>
      <text:p/>
      <text:p><text:span text:style-name="預設段落字型"><text:span text:style-name="T229">PASS</text:span></text:span><text:span text:style-name="預設段落字型"><text:span text:style-name="T230"> </text:span></text:span><text:span text:style-name="預設段落字型"><text:span text:style-name="T231">/</text:span></text:span><text:span text:style-name="預設段落字型"><text:span text:style-name="T232"> </text:span></text:span><text:span text:style-name="預設段落字型"><text:span text:style-name="T233">FAIL</text:span></text:span><text:span text:style-name="預設段落字型"><text:span text:style-name="T295"> </text:span></text:span><text:span text:style-name="預設段落字型"><text:span text:style-name="T296">*</text:span></text:span><text:span text:style-name="預設段落字型"><text:span text:style-name="T28">　</text:span></text:span><text:span text:style-name="預設段落字型"><text:span text:style-name="T28">　</text:span></text:span><text:span text:style-name="預設段落字型"><text:span text:style-name="T32">(</text:span></text:span><text:span text:style-name="預設段落字型"><text:span text:style-name="T297">*</text:span></text:span><text:span text:style-name="預設段落字型"><text:span text:style-name="T296"> </text:span></text:span><text:span text:style-name="預設段落字型"><text:span text:style-name="T32">Please</text:span></text:span><text:span text:style-name="預設段落字型"><text:span text:style-name="T46"> </text:span></text:span><text:span text:style-name="預設段落字型"><text:span text:style-name="T32">circle)</text:span></text:span></text:p>
      <text:p/>
      <text:list xml:id="list30641485" text:continue-numbering="true" text:style-name="L15">
        <text:list-item>
          <text:p text:style-name="P51"><text:span text:style-name="預設段落字型"><text:span text:style-name="T202">Comments</text:span></text:span><text:span text:style-name="預設段落字型"><text:span text:style-name="T234"> </text:span></text:span><text:span text:style-name="預設段落字型"><text:span text:style-name="T202">(if</text:span></text:span><text:span text:style-name="預設段落字型"><text:span text:style-name="T234"> </text:span></text:span><text:span text:style-name="預設段落字型"><text:span text:style-name="T202">any)</text:span></text:span><text:span text:style-name="預設段落字型"><text:span text:style-name="T235"> </text:span></text:span><text:span text:style-name="預設段落字型"><text:span text:style-name="T202">regarding</text:span></text:span><text:span text:style-name="預設段落字型"><text:span text:style-name="T236"> </text:span></text:span><text:span text:style-name="預設段落字型"><text:span text:style-name="T202">school’s</text:span></text:span><text:span text:style-name="預設段落字型"><text:span text:style-name="T234"> </text:span></text:span><text:span text:style-name="預設段落字型"><text:span text:style-name="T202">assessment</text:span></text:span><text:span text:style-name="預設段落字型"><text:span text:style-name="T234"> </text:span></text:span><text:span text:style-name="預設段落字型"><text:span text:style-name="T202">and</text:span></text:span><text:span text:style-name="預設段落字型"><text:span text:style-name="T236"> </text:span></text:span><text:span text:style-name="預設段落字型"><text:span text:style-name="T202">follow-up</text:span></text:span><text:span text:style-name="預設段落字型"><text:span text:style-name="T237"> </text:span></text:span><text:span text:style-name="預設段落字型"><text:span text:style-name="T202">action</text:span></text:span><text:span text:style-name="預設段落字型"><text:span text:style-name="T238"> </text:span></text:span><text:span text:style-name="預設段落字型"><text:span text:style-name="T202">recommended</text:span></text:span><text:span text:style-name="預設段落字型"><text:span text:style-name="T239"> </text:span></text:span><text:span text:style-name="預設段落字型"><text:span text:style-name="T209">by</text:span></text:span><text:span text:style-name="預設段落字型"><text:span text:style-name="T240"> </text:span></text:span><text:span text:style-name="預設段落字型"><text:span text:style-name="T202">school,</text:span></text:span><text:span text:style-name="預設段落字型"><text:span text:style-name="T241"> </text:span></text:span><text:span text:style-name="預設段落字型"><text:span text:style-name="T202">especially</text:span></text:span><text:span text:style-name="預設段落字型"><text:span text:style-name="T240"> </text:span></text:span><text:span text:style-name="預設段落字型"><text:span text:style-name="T202">in</text:span></text:span><text:span text:style-name="預設段落字型"><text:span text:style-name="T239"> </text:span></text:span><text:span text:style-name="預設段落字型"><text:span text:style-name="T209">cases</text:span></text:span><text:span text:style-name="預設段落字型"><text:span text:style-name="T241"> </text:span></text:span><text:span text:style-name="預設段落字型"><text:span text:style-name="T202">where</text:span></text:span><text:span text:style-name="預設段落字型"><text:span text:style-name="T239"> </text:span></text:span><text:span text:style-name="預設段落字型"><text:span text:style-name="T202">student</text:span></text:span><text:span text:style-name="預設段落字型"><text:span text:style-name="T241"> </text:span></text:span><text:span text:style-name="預設段落字型"><text:span text:style-name="T202">teacher’s</text:span></text:span><text:span text:style-name="預設段落字型"><text:span text:style-name="T221"> </text:span></text:span><text:span text:style-name="預設段落字型"><text:span text:style-name="T202">performance</text:span></text:span><text:span text:style-name="預設段落字型"><text:span text:style-name="T212"> </text:span></text:span><text:span text:style-name="預設段落字型"><text:span text:style-name="T202">is</text:span></text:span><text:span text:style-name="預設段落字型"><text:span text:style-name="T209"> </text:span></text:span><text:span text:style-name="預設段落字型"><text:span text:style-name="T202">unsatisfactory</text:span></text:span><text:span text:style-name="預設段落字型"><text:span text:style-name="T242"> </text:span></text:span><text:span text:style-name="預設段落字型"><text:span text:style-name="T209">or</text:span></text:span><text:span text:style-name="預設段落字型"><text:span text:style-name="T202"> warrants</text:span></text:span><text:span text:style-name="預設段落字型"><text:span text:style-name="T209"> </text:span></text:span><text:span text:style-name="預設段落字型"><text:span text:style-name="T202">attention.</text:span></text:span></text:p>
        </text:list-item>
      </text:list>
      <text:p/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/>
          </table:table-cell>
        </table:table-row>
        <table:table-row table:style-name="表格13.1">
          <table:table-cell table:style-name="表格13.A1" office:value-type="string">
            <text:p/>
          </table:table-cell>
        </table:table-row>
        <table:table-row table:style-name="表格13.1">
          <table:table-cell table:style-name="表格13.A1" office:value-type="string">
            <text:p/>
          </table:table-cell>
        </table:table-row>
        <table:table-row table:style-name="表格13.1">
          <table:table-cell table:style-name="表格13.A1" office:value-type="string">
            <text:p/>
          </table:table-cell>
        </table:table-row>
      </table:table>
      <text:p/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><text:span text:style-name="預設段落字型"><text:span text:style-name="T37">Name of <text:s/>supervisor:</text:span></text:span></text:p>
          </table:table-cell>
          <table:table-cell table:style-name="表格14.B1" office:value-type="string">
            <text:p/>
          </table:table-cell>
        </table:table-row>
        <table:table-row table:style-name="表格14.1">
          <table:table-cell table:style-name="表格14.A1" office:value-type="string">
            <text:p><text:span text:style-name="預設段落字型"><text:span text:style-name="T37">Signature / Date <text:s text:c="6"/>:</text:span></text:span></text:p>
          </table:table-cell>
          <table:table-cell table:style-name="表格14.B2" office:value-type="string">
            <text:p/>
          </table:table-cell>
        </table:table-row>
      </table:table>
      <text:p><text:span text:style-name="預設段落字型"><text:span text:style-name="T10">TEACHING</text:span></text:span><text:span text:style-name="預設段落字型"><text:span text:style-name="T15"> </text:span></text:span><text:span text:style-name="預設段落字型"><text:span text:style-name="T10">ASSISTANTSHIP</text:span></text:span><text:span text:style-name="預設段落字型"><text:span text:style-name="T16"> </text:span></text:span><text:span text:style-name="預設段落字型"><text:span text:style-name="T10">CHECKLIST</text:span></text:span><text:span text:style-name="預設段落字型"><text:span text:style-name="T12"> ON </text:span></text:span><text:span text:style-name="預設段落字型"><text:span text:style-name="T10">TEACHING</text:span></text:span><text:span text:style-name="預設段落字型"><text:span text:style-name="T16"> </text:span></text:span><text:span text:style-name="預設段落字型"><text:span text:style-name="T10">COMPETENCIES:</text:span></text:span></text:p>
      <text:p><text:span text:style-name="預設段落字型"><text:span text:style-name="T10">FEEDBACK</text:span></text:span><text:span text:style-name="預設段落字型"><text:span text:style-name="T12"> </text:span></text:span><text:span text:style-name="預設段落字型"><text:span text:style-name="T10">FOR</text:span></text:span><text:span text:style-name="預設段落字型"><text:span text:style-name="T12"> </text:span></text:span><text:span text:style-name="預設段落字型"><text:span text:style-name="T10">STUDENT</text:span></text:span><text:span text:style-name="預設段落字型"><text:span text:style-name="T12"> </text:span></text:span><text:span text:style-name="預設段落字型"><text:span text:style-name="T10">TEACHER</text:span></text:span></text:p>
      <text:p/>
      <text:p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><text:span text:style-name="預設段落字型"><text:span text:style-name="T183">Name of Student Teacher:</text:span></text:span></text:p>
          </table:table-cell>
          <table:table-cell table:style-name="表格15.B1" office:value-type="string">
            <text:p/>
          </table:table-cell>
          <table:table-cell table:style-name="表格15.A1" office:value-type="string">
            <text:p>CS1:</text:p>
          </table:table-cell>
          <table:table-cell table:style-name="表格15.B1" office:value-type="string">
            <text:p/>
          </table:table-cell>
        </table:table-row>
        <table:table-row table:style-name="表格15.1">
          <table:table-cell table:style-name="表格15.A1" office:value-type="string">
            <text:p>School <text:s text:c="27"/>:</text:p>
          </table:table-cell>
          <table:table-cell table:style-name="表格15.B2" office:value-type="string">
            <text:p/>
          </table:table-cell>
          <table:table-cell table:style-name="表格15.A1" office:value-type="string">
            <text:p>CS2:</text:p>
          </table:table-cell>
          <table:table-cell table:style-name="表格15.B2" office:value-type="string">
            <text:p/>
          </table:table-cell>
        </table:table-row>
        <table:table-row table:style-name="表格15.1">
          <table:table-cell table:style-name="表格15.A1" office:value-type="string">
            <text:p><text:span text:style-name="預設段落字型"><text:span text:style-name="T32">Classes</text:span></text:span><text:span text:style-name="預設段落字型"><text:span text:style-name="T46"> </text:span></text:span><text:span text:style-name="預設段落字型"><text:span text:style-name="T32">Attached</text:span></text:span><text:span text:style-name="預設段落字型"><text:span text:style-name="T72"> </text:span></text:span><text:span text:style-name="預設段落字型"><text:span text:style-name="T26">To</text:span></text:span><text:span text:style-name="預設段落字型"><text:span text:style-name="T38">　　</text:span></text:span><text:span text:style-name="預設段落字型"><text:span text:style-name="T38"> <text:s text:c="3"/></text:span></text:span><text:span text:style-name="預設段落字型"><text:span text:style-name="T183">:</text:span></text:span><text:span text:style-name="預設段落字型"><text:span text:style-name="T58"> </text:span></text:span></text:p>
          </table:table-cell>
          <table:table-cell table:style-name="表格15.B2" office:value-type="string">
            <text:p/>
          </table:table-cell>
          <table:table-cell table:style-name="表格15.A1" office:value-type="string">
            <text:p>CS3:</text:p>
          </table:table-cell>
          <table:table-cell table:style-name="表格15.B2" office:value-type="string">
            <text:p/>
          </table:table-cell>
        </table:table-row>
      </table:table>
      <text:p/>
      <text:p/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table:number-columns-spanned="2" office:value-type="string">
            <text:p><text:span text:style-name="預設段落字型"><text:span text:style-name="T226">A</text:span></text:span><text:span text:style-name="預設段落字型"><text:span text:style-name="T243">. </text:span></text:span><text:span text:style-name="預設段落字型"><text:span text:style-name="T245">T</text:span></text:span><text:span text:style-name="預設段落字型"><text:span text:style-name="T213">E</text:span></text:span><text:span text:style-name="預設段落字型"><text:span text:style-name="T226">A</text:span></text:span><text:span text:style-name="預設段落字型"><text:span text:style-name="T243">CHING</text:span></text:span><text:span text:style-name="預設段落字型"><text:span text:style-name="T246"> </text:span></text:span><text:span text:style-name="預設段落字型"><text:span text:style-name="T204">P</text:span></text:span><text:span text:style-name="預設段落字型"><text:span text:style-name="T243">R</text:span></text:span><text:span text:style-name="預設段落字型"><text:span text:style-name="T213">O</text:span></text:span><text:span text:style-name="預設段落字型"><text:span text:style-name="T247">C</text:span></text:span><text:span text:style-name="預設段落字型"><text:span text:style-name="T204">E</text:span></text:span><text:span text:style-name="預設段落字型"><text:span text:style-name="T213">S</text:span></text:span><text:span text:style-name="預設段落字型"><text:span text:style-name="T204">S</text:span></text:span><text:span text:style-name="預設段落字型"><text:span text:style-name="T213">E</text:span></text:span><text:span text:style-name="預設段落字型"><text:span text:style-name="T243">S</text:span></text:span><text:span text:style-name="預設段落字型"><text:span text:style-name="T244">　教學歷程</text:span></text:span></text:p>
          </table:table-cell>
          <table:covered-table-cell/>
        </table:table-row>
        <table:table-row table:style-name="表格16.1">
          <table:table-cell table:style-name="表格16.A2" office:value-type="string">
            <text:p><text:span text:style-name="預設段落字型"><text:span text:style-name="T248">1</text:span></text:span><text:span text:style-name="預設段落字型"><text:span text:style-name="T251">. L</text:span></text:span><text:span text:style-name="預設段落字型"><text:span text:style-name="T253">E</text:span></text:span><text:span text:style-name="預設段落字型"><text:span text:style-name="T248">SS</text:span></text:span><text:span text:style-name="預設段落字型"><text:span text:style-name="T251">ON</text:span></text:span><text:span text:style-name="預設段落字型"><text:span text:style-name="T257"> </text:span></text:span><text:span text:style-name="預設段落字型"><text:span text:style-name="T248">P</text:span></text:span><text:span text:style-name="預設段落字型"><text:span text:style-name="T258">R</text:span></text:span><text:span text:style-name="預設段落字型"><text:span text:style-name="T248">E</text:span></text:span><text:span text:style-name="預設段落字型"><text:span text:style-name="T253">P</text:span></text:span><text:span text:style-name="預設段落字型"><text:span text:style-name="T248">A</text:span></text:span><text:span text:style-name="預設段落字型"><text:span text:style-name="T258">R</text:span></text:span><text:span text:style-name="預設段落字型"><text:span text:style-name="T248">A</text:span></text:span><text:span text:style-name="預設段落字型"><text:span text:style-name="T260">T</text:span></text:span><text:span text:style-name="預設段落字型"><text:span text:style-name="T251">ION</text:span></text:span><text:span text:style-name="預設段落字型"><text:span text:style-name="T252">　</text:span></text:span><text:span text:style-name="預設段落字型"><text:span text:style-name="T251">課程準備</text:span></text:span></text:p>
          </table:table-cell>
          <table:table-cell table:style-name="表格16.A2" office:value-type="string">
            <text:p><text:span text:style-name="預設段落字型"><text:span text:style-name="T249">Pl</text:span></text:span><text:span text:style-name="預設段落字型"><text:span text:style-name="T254">e</text:span></text:span><text:span text:style-name="預設段落字型"><text:span text:style-name="T262">ase</text:span></text:span><text:span text:style-name="預設段落字型"><text:span text:style-name="T266"> </text:span></text:span><text:span text:style-name="預設段落字型"><text:span text:style-name="T254">t</text:span></text:span><text:span text:style-name="預設段落字型"><text:span text:style-name="T249">i</text:span></text:span><text:span text:style-name="預設段落字型"><text:span text:style-name="T254">c</text:span></text:span><text:span text:style-name="預設段落字型"><text:span text:style-name="T262">k</text:span></text:span><text:span text:style-name="預設段落字型"><text:span text:style-name="T249"> </text:span></text:span><text:span text:style-name="預設段落字型"><text:span text:style-name="T294"></text:span></text:span></text:p>
          </table:table-cell>
        </table:table-row>
        <table:table-row table:style-name="表格16.3">
          <table:table-cell table:style-name="表格16.A3" office:value-type="string">
            <text:p><text:span text:style-name="預設段落字型"><text:span text:style-name="T298">De</text:span></text:span><text:span text:style-name="預設段落字型"><text:span text:style-name="T300">m</text:span></text:span><text:span text:style-name="預設段落字型"><text:span text:style-name="T298">o</text:span></text:span><text:span text:style-name="預設段落字型"><text:span text:style-name="T301">n</text:span></text:span><text:span text:style-name="預設段落字型"><text:span text:style-name="T302">s</text:span></text:span><text:span text:style-name="預設段落字型"><text:span text:style-name="T298">trat</text:span></text:span><text:span text:style-name="預設段落字型"><text:span text:style-name="T301">e</text:span></text:span><text:span text:style-name="預設段落字型"><text:span text:style-name="T298">s</text:span></text:span><text:span text:style-name="預設段落字型"><text:span text:style-name="T303"> </text:span></text:span><text:span text:style-name="預設段落字型"><text:span text:style-name="T298">u</text:span></text:span><text:span text:style-name="預設段落字型"><text:span text:style-name="T301">n</text:span></text:span><text:span text:style-name="預設段落字型"><text:span text:style-name="T298">d</text:span></text:span><text:span text:style-name="預設段落字型"><text:span text:style-name="T301">e</text:span></text:span><text:span text:style-name="預設段落字型"><text:span text:style-name="T298">r</text:span></text:span><text:span text:style-name="預設段落字型"><text:span text:style-name="T302">s</text:span></text:span><text:span text:style-name="預設段落字型"><text:span text:style-name="T298">t</text:span></text:span><text:span text:style-name="預設段落字型"><text:span text:style-name="T302">a</text:span></text:span><text:span text:style-name="預設段落字型"><text:span text:style-name="T298">n</text:span></text:span><text:span text:style-name="預設段落字型"><text:span text:style-name="T302">di</text:span></text:span><text:span text:style-name="預設段落字型"><text:span text:style-name="T298">ng</text:span></text:span><text:span text:style-name="預設段落字型"><text:span text:style-name="T304"> </text:span></text:span><text:span text:style-name="預設段落字型"><text:span text:style-name="T298">of</text:span></text:span><text:span text:style-name="預設段落字型"><text:span text:style-name="T303"> </text:span></text:span><text:span text:style-name="預設段落字型"><text:span text:style-name="T305">l</text:span></text:span><text:span text:style-name="預設段落字型"><text:span text:style-name="T302">e</text:span></text:span><text:span text:style-name="預設段落字型"><text:span text:style-name="T298">arn</text:span></text:span><text:span text:style-name="預設段落字型"><text:span text:style-name="T302">i</text:span></text:span><text:span text:style-name="預設段落字型"><text:span text:style-name="T298">ng</text:span></text:span><text:span text:style-name="預設段落字型"><text:span text:style-name="T303"> </text:span></text:span><text:span text:style-name="預設段落字型"><text:span text:style-name="T298">o</text:span></text:span><text:span text:style-name="預設段落字型"><text:span text:style-name="T301">b</text:span></text:span><text:span text:style-name="預設段落字型"><text:span text:style-name="T302">j</text:span></text:span><text:span text:style-name="預設段落字型"><text:span text:style-name="T298">ect</text:span></text:span><text:span text:style-name="預設段落字型"><text:span text:style-name="T302">i</text:span></text:span><text:span text:style-name="預設段落字型"><text:span text:style-name="T305">v</text:span></text:span><text:span text:style-name="預設段落字型"><text:span text:style-name="T298">es</text:span></text:span><text:span text:style-name="預設段落字型"><text:span text:style-name="T299">　</text:span></text:span><text:span text:style-name="預設段落字型"><text:span text:style-name="T298">清楚</text:span></text:span><text:span text:style-name="預設段落字型"><text:span text:style-name="T299">了解</text:span></text:span><text:span text:style-name="預設段落字型"><text:span text:style-name="T298">學習目標</text:span></text:span></text:p>
          </table:table-cell>
          <table:table-cell table:style-name="表格16.A3" office:value-type="string">
            <text:p/>
          </table:table-cell>
        </table:table-row>
        <table:table-row table:style-name="表格16.3">
          <table:table-cell table:style-name="表格16.A3" office:value-type="string">
            <text:p><text:span text:style-name="預設段落字型"><text:span text:style-name="T318">E</text:span></text:span><text:span text:style-name="預設段落字型"><text:span text:style-name="T319">x</text:span></text:span><text:span text:style-name="預設段落字型"><text:span text:style-name="T320">plores</text:span></text:span><text:span text:style-name="預設段落字型"><text:span text:style-name="T323"> </text:span></text:span><text:span text:style-name="預設段落字型"><text:span text:style-name="T320">te</text:span></text:span><text:span text:style-name="預設段落字型"><text:span text:style-name="T318">a</text:span></text:span><text:span text:style-name="預設段落字型"><text:span text:style-name="T319">ch</text:span></text:span><text:span text:style-name="預設段落字型"><text:span text:style-name="T318">i</text:span></text:span><text:span text:style-name="預設段落字型"><text:span text:style-name="T319">n</text:span></text:span><text:span text:style-name="預設段落字型"><text:span text:style-name="T320">g</text:span></text:span><text:span text:style-name="預設段落字型"><text:span text:style-name="T324"> </text:span></text:span><text:span text:style-name="預設段落字型"><text:span text:style-name="T320">strat</text:span></text:span><text:span text:style-name="預設段落字型"><text:span text:style-name="T319">e</text:span></text:span><text:span text:style-name="預設段落字型"><text:span text:style-name="T320">gies,</text:span></text:span><text:span text:style-name="預設段落字型"><text:span text:style-name="T325"> </text:span></text:span><text:span text:style-name="預設段落字型"><text:span text:style-name="T326">l</text:span></text:span><text:span text:style-name="預設段落字型"><text:span text:style-name="T319">e</text:span></text:span><text:span text:style-name="預設段落字型"><text:span text:style-name="T320">arn</text:span></text:span><text:span text:style-name="預設段落字型"><text:span text:style-name="T319">i</text:span></text:span><text:span text:style-name="預設段落字型"><text:span text:style-name="T320">ng</text:span></text:span><text:span text:style-name="預設段落字型"><text:span text:style-name="T325"> </text:span></text:span><text:span text:style-name="預設段落字型"><text:span text:style-name="T320">ac</text:span></text:span><text:span text:style-name="預設段落字型"><text:span text:style-name="T327">t</text:span></text:span><text:span text:style-name="預設段落字型"><text:span text:style-name="T318">i</text:span></text:span><text:span text:style-name="預設段落字型"><text:span text:style-name="T319">v</text:span></text:span><text:span text:style-name="預設段落字型"><text:span text:style-name="T318">i</text:span></text:span><text:span text:style-name="預設段落字型"><text:span text:style-name="T327">t</text:span></text:span><text:span text:style-name="預設段落字型"><text:span text:style-name="T318">i</text:span></text:span><text:span text:style-name="預設段落字型"><text:span text:style-name="T320">es</text:span></text:span><text:span text:style-name="預設段落字型"><text:span text:style-name="T325"> </text:span></text:span><text:span text:style-name="預設段落字型"><text:span text:style-name="T320">a</text:span></text:span><text:span text:style-name="預設段落字型"><text:span text:style-name="T319">n</text:span></text:span><text:span text:style-name="預設段落字型"><text:span text:style-name="T320">d</text:span></text:span><text:span text:style-name="預設段落字型"><text:span text:style-name="T328"> </text:span></text:span><text:span text:style-name="預設段落字型"><text:span text:style-name="T329">r</text:span></text:span><text:span text:style-name="預設段落字型"><text:span text:style-name="T320">eso</text:span></text:span><text:span text:style-name="預設段落字型"><text:span text:style-name="T318">u</text:span></text:span><text:span text:style-name="預設段落字型"><text:span text:style-name="T320">r</text:span></text:span><text:span text:style-name="預設段落字型"><text:span text:style-name="T319">c</text:span></text:span><text:span text:style-name="預設段落字型"><text:span text:style-name="T320">es</text:span></text:span><text:span text:style-name="預設段落字型"><text:span text:style-name="T321">　嘗試各種教學策略、學習活動與資源</text:span></text:span></text:p>
          </table:table-cell>
          <table:table-cell table:style-name="表格16.A3" office:value-type="string">
            <text:p/>
          </table:table-cell>
        </table:table-row>
        <table:table-row table:style-name="表格16.3">
          <table:table-cell table:style-name="表格16.A3" office:value-type="string">
            <text:p><text:span text:style-name="預設段落字型"><text:span text:style-name="T263">D</text:span></text:span><text:span text:style-name="預設段落字型"><text:span text:style-name="T250">i</text:span></text:span><text:span text:style-name="預設段落字型"><text:span text:style-name="T255">s</text:span></text:span><text:span text:style-name="預設段落字型"><text:span text:style-name="T263">pl</text:span></text:span><text:span text:style-name="預設段落字型"><text:span text:style-name="T255">a</text:span></text:span><text:span text:style-name="預設段落字型"><text:span text:style-name="T268">y</text:span></text:span><text:span text:style-name="預設段落字型"><text:span text:style-name="T263">s</text:span></text:span><text:span text:style-name="預設段落字型"><text:span text:style-name="T270"> </text:span></text:span><text:span text:style-name="預設段落字型"><text:span text:style-name="T263">a</text:span></text:span><text:span text:style-name="預設段落字型"><text:span text:style-name="T250">d</text:span></text:span><text:span text:style-name="預設段落字型"><text:span text:style-name="T255">e</text:span></text:span><text:span text:style-name="預設段落字型"><text:span text:style-name="T263">q</text:span></text:span><text:span text:style-name="預設段落字型"><text:span text:style-name="T250">u</text:span></text:span><text:span text:style-name="預設段落字型"><text:span text:style-name="T263">a</text:span></text:span><text:span text:style-name="預設段落字型"><text:span text:style-name="T255">t</text:span></text:span><text:span text:style-name="預設段落字型"><text:span text:style-name="T263">e</text:span></text:span><text:span text:style-name="預設段落字型"><text:span text:style-name="T272"> </text:span></text:span><text:span text:style-name="預設段落字型"><text:span text:style-name="T263">su</text:span></text:span><text:span text:style-name="預設段落字型"><text:span text:style-name="T250">b</text:span></text:span><text:span text:style-name="預設段落字型"><text:span text:style-name="T255">j</text:span></text:span><text:span text:style-name="預設段落字型"><text:span text:style-name="T263">ect</text:span></text:span><text:span text:style-name="預設段落字型"><text:span text:style-name="T270"> </text:span></text:span><text:span text:style-name="預設段落字型"><text:span text:style-name="T261">k</text:span></text:span><text:span text:style-name="預設段落字型"><text:span text:style-name="T263">n</text:span></text:span><text:span text:style-name="預設段落字型"><text:span text:style-name="T250">o</text:span></text:span><text:span text:style-name="預設段落字型"><text:span text:style-name="T273">w</text:span></text:span><text:span text:style-name="預設段落字型"><text:span text:style-name="T250">l</text:span></text:span><text:span text:style-name="預設段落字型"><text:span text:style-name="T255">e</text:span></text:span><text:span text:style-name="預設段落字型"><text:span text:style-name="T263">d</text:span></text:span><text:span text:style-name="預設段落字型"><text:span text:style-name="T250">g</text:span></text:span><text:span text:style-name="預設段落字型"><text:span text:style-name="T263">e</text:span></text:span><text:span text:style-name="預設段落字型"><text:span text:style-name="T264">　</text:span></text:span><text:span text:style-name="預設段落字型"><text:span text:style-name="T264">對學科知識的充分了解</text:span></text:span></text:p>
          </table:table-cell>
          <table:table-cell table:style-name="表格16.A3" office:value-type="string">
            <text:p/>
          </table:table-cell>
        </table:table-row>
        <table:table-row table:style-name="表格16.3">
          <table:table-cell table:style-name="表格16.A3" office:value-type="string">
            <text:p><text:span text:style-name="預設段落字型"><text:span text:style-name="T263">Is</text:span></text:span><text:span text:style-name="預設段落字型"><text:span text:style-name="T268"> </text:span></text:span><text:span text:style-name="預設段落字型"><text:span text:style-name="T255">a</text:span></text:span><text:span text:style-name="預設段落字型"><text:span text:style-name="T273">w</text:span></text:span><text:span text:style-name="預設段落字型"><text:span text:style-name="T263">are</text:span></text:span><text:span text:style-name="預設段落字型"><text:span text:style-name="T275"> </text:span></text:span><text:span text:style-name="預設段落字型"><text:span text:style-name="T263">of</text:span></text:span><text:span text:style-name="預設段落字型"><text:span text:style-name="T275"> </text:span></text:span><text:span text:style-name="預設段落字型"><text:span text:style-name="T263">t</text:span></text:span><text:span text:style-name="預設段落字型"><text:span text:style-name="T250">h</text:span></text:span><text:span text:style-name="預設段落字型"><text:span text:style-name="T263">e</text:span></text:span><text:span text:style-name="預設段落字型"><text:span text:style-name="T277"> </text:span></text:span><text:span text:style-name="預設段落字型"><text:span text:style-name="T278">i</text:span></text:span><text:span text:style-name="預設段落字型"><text:span text:style-name="T280">m</text:span></text:span><text:span text:style-name="預設段落字型"><text:span text:style-name="T263">p</text:span></text:span><text:span text:style-name="預設段落字型"><text:span text:style-name="T250">o</text:span></text:span><text:span text:style-name="預設段落字型"><text:span text:style-name="T263">rta</text:span></text:span><text:span text:style-name="預設段落字型"><text:span text:style-name="T250">n</text:span></text:span><text:span text:style-name="預設段落字型"><text:span text:style-name="T255">c</text:span></text:span><text:span text:style-name="預設段落字型"><text:span text:style-name="T263">e</text:span></text:span><text:span text:style-name="預設段落字型"><text:span text:style-name="T275"> </text:span></text:span><text:span text:style-name="預設段落字型"><text:span text:style-name="T263">of</text:span></text:span><text:span text:style-name="預設段落字型"><text:span text:style-name="T278"> </text:span></text:span><text:span text:style-name="預設段落字型"><text:span text:style-name="T263">a</text:span></text:span><text:span text:style-name="預設段落字型"><text:span text:style-name="T275"> </text:span></text:span><text:span text:style-name="預設段落字型"><text:span text:style-name="T273">w</text:span></text:span><text:span text:style-name="預設段落字型"><text:span text:style-name="T263">or</text:span></text:span><text:span text:style-name="預設段落字型"><text:span text:style-name="T280">k</text:span></text:span><text:span text:style-name="預設段落字型"><text:span text:style-name="T263">a</text:span></text:span><text:span text:style-name="預設段落字型"><text:span text:style-name="T250">bl</text:span></text:span><text:span text:style-name="預設段落字型"><text:span text:style-name="T263">e</text:span></text:span><text:span text:style-name="預設段落字型"><text:span text:style-name="T277"> </text:span></text:span><text:span text:style-name="預設段落字型"><text:span text:style-name="T255">t</text:span></text:span><text:span text:style-name="預設段落字型"><text:span text:style-name="T250">i</text:span></text:span><text:span text:style-name="預設段落字型"><text:span text:style-name="T280">m</text:span></text:span><text:span text:style-name="預設段落字型"><text:span text:style-name="T263">e</text:span></text:span><text:span text:style-name="預設段落字型"><text:span text:style-name="T268"> </text:span></text:span><text:span text:style-name="預設段落字型"><text:span text:style-name="T263">s</text:span></text:span><text:span text:style-name="預設段落字型"><text:span text:style-name="T255">c</text:span></text:span><text:span text:style-name="預設段落字型"><text:span text:style-name="T263">h</text:span></text:span><text:span text:style-name="預設段落字型"><text:span text:style-name="T250">e</text:span></text:span><text:span text:style-name="預設段落字型"><text:span text:style-name="T263">d</text:span></text:span><text:span text:style-name="預設段落字型"><text:span text:style-name="T250">u</text:span></text:span><text:span text:style-name="預設段落字型"><text:span text:style-name="T255">l</text:span></text:span><text:span text:style-name="預設段落字型"><text:span text:style-name="T263">e</text:span></text:span><text:span text:style-name="預設段落字型"><text:span text:style-name="T264">　了解可行的進度表的重要性</text:span></text:span></text:p>
          </table:table-cell>
          <table:table-cell table:style-name="表格16.A3" office:value-type="string">
            <text:p/>
          </table:table-cell>
        </table:table-row>
        <table:table-row table:style-name="表格16.3">
          <table:table-cell table:style-name="表格16.A3" office:value-type="string">
            <text:p><text:span text:style-name="預設段落字型"><text:span text:style-name="T298">Is</text:span></text:span><text:span text:style-name="預設段落字型"><text:span text:style-name="T306"> </text:span></text:span><text:span text:style-name="預設段落字型"><text:span text:style-name="T302">a</text:span></text:span><text:span text:style-name="預設段落字型"><text:span text:style-name="T307">w</text:span></text:span><text:span text:style-name="預設段落字型"><text:span text:style-name="T298">are</text:span></text:span><text:span text:style-name="預設段落字型"><text:span text:style-name="T308"> </text:span></text:span><text:span text:style-name="預設段落字型"><text:span text:style-name="T298">of</text:span></text:span><text:span text:style-name="預設段落字型"><text:span text:style-name="T308"> </text:span></text:span><text:span text:style-name="預設段落字型"><text:span text:style-name="T298">p</text:span></text:span><text:span text:style-name="預設段落字型"><text:span text:style-name="T301">u</text:span></text:span><text:span text:style-name="預設段落字型"><text:span text:style-name="T298">pi</text:span></text:span><text:span text:style-name="預設段落字型"><text:span text:style-name="T301">l</text:span></text:span><text:span text:style-name="預設段落字型"><text:span text:style-name="T302">s</text:span></text:span><text:span text:style-name="預設段落字型"><text:span text:style-name="T298">’</text:span></text:span><text:span text:style-name="預設段落字型"><text:span text:style-name="T309"> </text:span></text:span><text:span text:style-name="預設段落字型"><text:span text:style-name="T298">di</text:span></text:span><text:span text:style-name="預設段落字型"><text:span text:style-name="T305">v</text:span></text:span><text:span text:style-name="預設段落字型"><text:span text:style-name="T298">er</text:span></text:span><text:span text:style-name="預設段落字型"><text:span text:style-name="T302">s</text:span></text:span><text:span text:style-name="預設段落字型"><text:span text:style-name="T298">e</text:span></text:span><text:span text:style-name="預設段落字型"><text:span text:style-name="T309"> </text:span></text:span><text:span text:style-name="預設段落字型"><text:span text:style-name="T298">n</text:span></text:span><text:span text:style-name="預設段落字型"><text:span text:style-name="T301">e</text:span></text:span><text:span text:style-name="預設段落字型"><text:span text:style-name="T298">e</text:span></text:span><text:span text:style-name="預設段落字型"><text:span text:style-name="T301">d</text:span></text:span><text:span text:style-name="預設段落字型"><text:span text:style-name="T298">s</text:span></text:span><text:span text:style-name="預設段落字型"><text:span text:style-name="T299">　察覺到學生的多元需求</text:span></text:span></text:p>
          </table:table-cell>
          <table:table-cell table:style-name="表格16.A3" office:value-type="string">
            <text:p/>
          </table:table-cell>
        </table:table-row>
        <table:table-row table:style-name="表格16.1">
          <table:table-cell table:style-name="表格16.A2" office:value-type="string">
            <text:p><text:span text:style-name="預設段落字型"><text:span text:style-name="T248">2</text:span></text:span><text:span text:style-name="預設段落字型"><text:span text:style-name="T251">. L</text:span></text:span><text:span text:style-name="預設段落字型"><text:span text:style-name="T253">E</text:span></text:span><text:span text:style-name="預設段落字型"><text:span text:style-name="T248">SS</text:span></text:span><text:span text:style-name="預設段落字型"><text:span text:style-name="T251">ON</text:span></text:span><text:span text:style-name="預設段落字型"><text:span text:style-name="T281"> </text:span></text:span><text:span text:style-name="預設段落字型"><text:span text:style-name="T251">I</text:span></text:span><text:span text:style-name="預設段落字型"><text:span text:style-name="T253">M</text:span></text:span><text:span text:style-name="預設段落字型"><text:span text:style-name="T248">P</text:span></text:span><text:span text:style-name="預設段落字型"><text:span text:style-name="T253">L</text:span></text:span><text:span text:style-name="預設段落字型"><text:span text:style-name="T248">E</text:span></text:span><text:span text:style-name="預設段落字型"><text:span text:style-name="T253">M</text:span></text:span><text:span text:style-name="預設段落字型"><text:span text:style-name="T248">E</text:span></text:span><text:span text:style-name="預設段落字型"><text:span text:style-name="T251">N</text:span></text:span><text:span text:style-name="預設段落字型"><text:span text:style-name="T260">T</text:span></text:span><text:span text:style-name="預設段落字型"><text:span text:style-name="T248">A</text:span></text:span><text:span text:style-name="預設段落字型"><text:span text:style-name="T260">T</text:span></text:span><text:span text:style-name="預設段落字型"><text:span text:style-name="T274">I</text:span></text:span><text:span text:style-name="預設段落字型"><text:span text:style-name="T251">ON</text:span></text:span><text:span text:style-name="預設段落字型"><text:span text:style-name="T252">　</text:span></text:span><text:span text:style-name="預設段落字型"><text:span text:style-name="T251">課程執行</text:span></text:span><text:span text:style-name="預設段落字型"><text:span text:style-name="T252">　</text:span></text:span></text:p>
          </table:table-cell>
          <table:table-cell table:style-name="表格16.A2" office:value-type="string">
            <text:p><text:span text:style-name="預設段落字型"><text:span text:style-name="T249">Pl</text:span></text:span><text:span text:style-name="預設段落字型"><text:span text:style-name="T254">e</text:span></text:span><text:span text:style-name="預設段落字型"><text:span text:style-name="T262">ase</text:span></text:span><text:span text:style-name="預設段落字型"><text:span text:style-name="T266"> </text:span></text:span><text:span text:style-name="預設段落字型"><text:span text:style-name="T254">t</text:span></text:span><text:span text:style-name="預設段落字型"><text:span text:style-name="T249">i</text:span></text:span><text:span text:style-name="預設段落字型"><text:span text:style-name="T254">c</text:span></text:span><text:span text:style-name="預設段落字型"><text:span text:style-name="T262">k</text:span></text:span><text:span text:style-name="預設段落字型"><text:span text:style-name="T249"> </text:span></text:span><text:span text:style-name="預設段落字型"><text:span text:style-name="T294"></text:span></text:span></text:p>
          </table:table-cell>
        </table:table-row>
        <table:table-row table:style-name="表格16.3">
          <table:table-cell table:style-name="表格16.A3" office:value-type="string">
            <text:p><text:span text:style-name="預設段落字型"><text:span text:style-name="T320">Und</text:span></text:span><text:span text:style-name="預設段落字型"><text:span text:style-name="T318">e</text:span></text:span><text:span text:style-name="預設段落字型"><text:span text:style-name="T320">r</text:span></text:span><text:span text:style-name="預設段落字型"><text:span text:style-name="T319">s</text:span></text:span><text:span text:style-name="預設段落字型"><text:span text:style-name="T320">t</text:span></text:span><text:span text:style-name="預設段落字型"><text:span text:style-name="T319">a</text:span></text:span><text:span text:style-name="預設段落字型"><text:span text:style-name="T320">n</text:span></text:span><text:span text:style-name="預設段落字型"><text:span text:style-name="T318">d</text:span></text:span><text:span text:style-name="預設段落字型"><text:span text:style-name="T320">s</text:span></text:span><text:span text:style-name="預設段落字型"><text:span text:style-name="T325"> </text:span></text:span><text:span text:style-name="預設段落字型"><text:span text:style-name="T319">a</text:span></text:span><text:span text:style-name="預設段落字型"><text:span text:style-name="T320">p</text:span></text:span><text:span text:style-name="預設段落字型"><text:span text:style-name="T318">p</text:span></text:span><text:span text:style-name="預設段落字型"><text:span text:style-name="T320">ro</text:span></text:span><text:span text:style-name="預設段落字型"><text:span text:style-name="T318">p</text:span></text:span><text:span text:style-name="預設段落字型"><text:span text:style-name="T329">r</text:span></text:span><text:span text:style-name="預設段落字型"><text:span text:style-name="T318">i</text:span></text:span><text:span text:style-name="預設段落字型"><text:span text:style-name="T320">ate</text:span></text:span><text:span text:style-name="預設段落字型"><text:span text:style-name="T325"> </text:span></text:span><text:span text:style-name="預設段落字型"><text:span text:style-name="T319">l</text:span></text:span><text:span text:style-name="預設段落字型"><text:span text:style-name="T320">es</text:span></text:span><text:span text:style-name="預設段落字型"><text:span text:style-name="T319">s</text:span></text:span><text:span text:style-name="預設段落字型"><text:span text:style-name="T320">on</text:span></text:span><text:span text:style-name="預設段落字型"><text:span text:style-name="T324"> </text:span></text:span><text:span text:style-name="預設段落字型"><text:span text:style-name="T326">i</text:span></text:span><text:span text:style-name="預設段落字型"><text:span text:style-name="T319">n</text:span></text:span><text:span text:style-name="預設段落字型"><text:span text:style-name="T320">tro</text:span></text:span><text:span text:style-name="預設段落字型"><text:span text:style-name="T318">d</text:span></text:span><text:span text:style-name="預設段落字型"><text:span text:style-name="T320">uc</text:span></text:span><text:span text:style-name="預設段落字型"><text:span text:style-name="T327">t</text:span></text:span><text:span text:style-name="預設段落字型"><text:span text:style-name="T318">i</text:span></text:span><text:span text:style-name="預設段落字型"><text:span text:style-name="T320">on</text:span></text:span><text:span text:style-name="預設段落字型"><text:span text:style-name="T325"> </text:span></text:span><text:span text:style-name="預設段落字型"><text:span text:style-name="T320">a</text:span></text:span><text:span text:style-name="預設段落字型"><text:span text:style-name="T319">n</text:span></text:span><text:span text:style-name="預設段落字型"><text:span text:style-name="T320">d</text:span></text:span><text:span text:style-name="預設段落字型"><text:span text:style-name="T324"> </text:span></text:span><text:span text:style-name="預設段落字型"><text:span text:style-name="T320">c</text:span></text:span><text:span text:style-name="預設段落字型"><text:span text:style-name="T318">l</text:span></text:span><text:span text:style-name="預設段落字型"><text:span text:style-name="T320">o</text:span></text:span><text:span text:style-name="預設段落字型"><text:span text:style-name="T329">s</text:span></text:span><text:span text:style-name="預設段落字型"><text:span text:style-name="T320">ure</text:span></text:span><text:span text:style-name="預設段落字型"><text:span text:style-name="T321">　了解如何適當的進行</text:span></text:span><text:span text:style-name="預設段落字型"><text:span text:style-name="T321">準備</text:span></text:span><text:span text:style-name="預設段落字型"><text:span text:style-name="T321">活動與</text:span></text:span><text:span text:style-name="預設段落字型"><text:span text:style-name="T321">綜合</text:span></text:span><text:span text:style-name="預設段落字型"><text:span text:style-name="T321">活動</text:span></text:span></text:p>
          </table:table-cell>
          <table:table-cell table:style-name="表格16.A3" office:value-type="string">
            <text:p/>
          </table:table-cell>
        </table:table-row>
        <table:table-row table:style-name="表格16.3">
          <table:table-cell table:style-name="表格16.A3" office:value-type="string">
            <text:p><text:span text:style-name="預設段落字型"><text:span text:style-name="T320">Und</text:span></text:span><text:span text:style-name="預設段落字型"><text:span text:style-name="T318">e</text:span></text:span><text:span text:style-name="預設段落字型"><text:span text:style-name="T320">r</text:span></text:span><text:span text:style-name="預設段落字型"><text:span text:style-name="T319">s</text:span></text:span><text:span text:style-name="預設段落字型"><text:span text:style-name="T320">t</text:span></text:span><text:span text:style-name="預設段落字型"><text:span text:style-name="T319">a</text:span></text:span><text:span text:style-name="預設段落字型"><text:span text:style-name="T320">n</text:span></text:span><text:span text:style-name="預設段落字型"><text:span text:style-name="T318">d</text:span></text:span><text:span text:style-name="預設段落字型"><text:span text:style-name="T320">s</text:span></text:span><text:span text:style-name="預設段落字型"><text:span text:style-name="T330"> </text:span></text:span><text:span text:style-name="預設段落字型"><text:span text:style-name="T319">l</text:span></text:span><text:span text:style-name="預設段落字型"><text:span text:style-name="T320">es</text:span></text:span><text:span text:style-name="預設段落字型"><text:span text:style-name="T319">s</text:span></text:span><text:span text:style-name="預設段落字型"><text:span text:style-name="T320">on</text:span></text:span><text:span text:style-name="預設段落字型"><text:span text:style-name="T323"> </text:span></text:span><text:span text:style-name="預設段落字型"><text:span text:style-name="T327">f</text:span></text:span><text:span text:style-name="預設段落字型"><text:span text:style-name="T318">l</text:span></text:span><text:span text:style-name="預設段落字型"><text:span text:style-name="T319">o</text:span></text:span><text:span text:style-name="預設段落字型"><text:span text:style-name="T320">w</text:span></text:span><text:span text:style-name="預設段落字型"><text:span text:style-name="T323"> </text:span></text:span><text:span text:style-name="預設段落字型"><text:span text:style-name="T319">a</text:span></text:span><text:span text:style-name="預設段落字型"><text:span text:style-name="T320">nd</text:span></text:span><text:span text:style-name="預設段落字型"><text:span text:style-name="T323"> </text:span></text:span><text:span text:style-name="預設段落字型"><text:span text:style-name="T319">p</text:span></text:span><text:span text:style-name="預設段落字型"><text:span text:style-name="T320">ac</text:span></text:span><text:span text:style-name="預設段落字型"><text:span text:style-name="T318">i</text:span></text:span><text:span text:style-name="預設段落字型"><text:span text:style-name="T320">ng</text:span></text:span><text:span text:style-name="預設段落字型"><text:span text:style-name="T321">　清楚掌握課程進行與節奏</text:span></text:span></text:p>
          </table:table-cell>
          <table:table-cell table:style-name="表格16.A3" office:value-type="string">
            <text:p/>
          </table:table-cell>
        </table:table-row>
        <table:table-row table:style-name="表格16.3">
          <table:table-cell table:style-name="表格16.A3" office:value-type="string">
            <text:p><text:span text:style-name="預設段落字型"><text:span text:style-name="T250">K</text:span></text:span><text:span text:style-name="預設段落字型"><text:span text:style-name="T263">n</text:span></text:span><text:span text:style-name="預設段落字型"><text:span text:style-name="T255">o</text:span></text:span><text:span text:style-name="預設段落字型"><text:span text:style-name="T273">w</text:span></text:span><text:span text:style-name="預設段落字型"><text:span text:style-name="T263">s</text:span></text:span><text:span text:style-name="預設段落字型"><text:span text:style-name="T275"> </text:span></text:span><text:span text:style-name="預設段落字型"><text:span text:style-name="T263">the</text:span></text:span><text:span text:style-name="預設段落字型"><text:span text:style-name="T277"> </text:span></text:span><text:span text:style-name="預設段落字型"><text:span text:style-name="T250">i</text:span></text:span><text:span text:style-name="預設段落字型"><text:span text:style-name="T280">m</text:span></text:span><text:span text:style-name="預設段落字型"><text:span text:style-name="T263">p</text:span></text:span><text:span text:style-name="預設段落字型"><text:span text:style-name="T250">o</text:span></text:span><text:span text:style-name="預設段落字型"><text:span text:style-name="T263">rta</text:span></text:span><text:span text:style-name="預設段落字型"><text:span text:style-name="T250">n</text:span></text:span><text:span text:style-name="預設段落字型"><text:span text:style-name="T255">c</text:span></text:span><text:span text:style-name="預設段落字型"><text:span text:style-name="T263">e</text:span></text:span><text:span text:style-name="預設段落字型"><text:span text:style-name="T282"> </text:span></text:span><text:span text:style-name="預設段落字型"><text:span text:style-name="T250">o</text:span></text:span><text:span text:style-name="預設段落字型"><text:span text:style-name="T263">f</text:span></text:span><text:span text:style-name="預設段落字型"><text:span text:style-name="T273"> </text:span></text:span><text:span text:style-name="預設段落字型"><text:span text:style-name="T255">a</text:span></text:span><text:span text:style-name="預設段落字型"><text:span text:style-name="T263">ro</text:span></text:span><text:span text:style-name="預設段落字型"><text:span text:style-name="T250">u</text:span></text:span><text:span text:style-name="預設段落字型"><text:span text:style-name="T255">s</text:span></text:span><text:span text:style-name="預設段落字型"><text:span text:style-name="T250">i</text:span></text:span><text:span text:style-name="預設段落字型"><text:span text:style-name="T263">ng</text:span></text:span><text:span text:style-name="預設段落字型"><text:span text:style-name="T268"> </text:span></text:span><text:span text:style-name="預設段落字型"><text:span text:style-name="T263">a</text:span></text:span><text:span text:style-name="預設段落字型"><text:span text:style-name="T255">n</text:span></text:span><text:span text:style-name="預設段落字型"><text:span text:style-name="T263">d</text:span></text:span><text:span text:style-name="預設段落字型"><text:span text:style-name="T267"> </text:span></text:span><text:span text:style-name="預設段落字型"><text:span text:style-name="T255">s</text:span></text:span><text:span text:style-name="預設段落字型"><text:span text:style-name="T263">ustain</text:span></text:span><text:span text:style-name="預設段落字型"><text:span text:style-name="T255">i</text:span></text:span><text:span text:style-name="預設段落字型"><text:span text:style-name="T263">ng</text:span></text:span><text:span text:style-name="預設段落字型"><text:span text:style-name="T267"> </text:span></text:span><text:span text:style-name="預設段落字型"><text:span text:style-name="T255">p</text:span></text:span><text:span text:style-name="預設段落字型"><text:span text:style-name="T263">u</text:span></text:span><text:span text:style-name="預設段落字型"><text:span text:style-name="T255">pi</text:span></text:span><text:span text:style-name="預設段落字型"><text:span text:style-name="T263">l</text:span></text:span><text:span text:style-name="預設段落字型"><text:span text:style-name="T282"> </text:span></text:span><text:span text:style-name="預設段落字型"><text:span text:style-name="T255">i</text:span></text:span><text:span text:style-name="預設段落字型"><text:span text:style-name="T263">nt</text:span></text:span><text:span text:style-name="預設段落字型"><text:span text:style-name="T250">e</text:span></text:span><text:span text:style-name="預設段落字型"><text:span text:style-name="T263">rest</text:span></text:span><text:span text:style-name="預設段落字型"><text:span text:style-name="T264">　</text:span></text:span><text:span text:style-name="預設段落字型"><text:span text:style-name="T265">了解引起及維持學生學習興趣的重要性</text:span></text:span></text:p>
          </table:table-cell>
          <table:table-cell table:style-name="表格16.A3" office:value-type="string">
            <text:p/>
          </table:table-cell>
        </table:table-row>
        <table:table-row table:style-name="表格16.3">
          <table:table-cell table:style-name="表格16.A3" office:value-type="string">
            <text:p><text:span text:style-name="預設段落字型"><text:span text:style-name="T320">Und</text:span></text:span><text:span text:style-name="預設段落字型"><text:span text:style-name="T318">e</text:span></text:span><text:span text:style-name="預設段落字型"><text:span text:style-name="T320">r</text:span></text:span><text:span text:style-name="預設段落字型"><text:span text:style-name="T319">s</text:span></text:span><text:span text:style-name="預設段落字型"><text:span text:style-name="T320">t</text:span></text:span><text:span text:style-name="預設段落字型"><text:span text:style-name="T319">a</text:span></text:span><text:span text:style-name="預設段落字型"><text:span text:style-name="T320">n</text:span></text:span><text:span text:style-name="預設段落字型"><text:span text:style-name="T318">d</text:span></text:span><text:span text:style-name="預設段落字型"><text:span text:style-name="T320">s</text:span></text:span><text:span text:style-name="預設段落字型"><text:span text:style-name="T330"> </text:span></text:span><text:span text:style-name="預設段落字型"><text:span text:style-name="T320">t</text:span></text:span><text:span text:style-name="預設段落字型"><text:span text:style-name="T319">h</text:span></text:span><text:span text:style-name="預設段落字型"><text:span text:style-name="T320">e</text:span></text:span><text:span text:style-name="預設段落字型"><text:span text:style-name="T323"> </text:span></text:span><text:span text:style-name="預設段落字型"><text:span text:style-name="T318">i</text:span></text:span><text:span text:style-name="預設段落字型"><text:span text:style-name="T331">m</text:span></text:span><text:span text:style-name="預設段落字型"><text:span text:style-name="T320">p</text:span></text:span><text:span text:style-name="預設段落字型"><text:span text:style-name="T318">o</text:span></text:span><text:span text:style-name="預設段落字型"><text:span text:style-name="T320">rta</text:span></text:span><text:span text:style-name="預設段落字型"><text:span text:style-name="T319">nc</text:span></text:span><text:span text:style-name="預設段落字型"><text:span text:style-name="T320">e</text:span></text:span><text:span text:style-name="預設段落字型"><text:span text:style-name="T323"> </text:span></text:span><text:span text:style-name="預設段落字型"><text:span text:style-name="T318">o</text:span></text:span><text:span text:style-name="預設段落字型"><text:span text:style-name="T320">f</text:span></text:span><text:span text:style-name="預設段落字型"><text:span text:style-name="T332"> </text:span></text:span><text:span text:style-name="預設段落字型"><text:span text:style-name="T320">p</text:span></text:span><text:span text:style-name="預設段落字型"><text:span text:style-name="T318">u</text:span></text:span><text:span text:style-name="預設段落字型"><text:span text:style-name="T320">pil</text:span></text:span><text:span text:style-name="預設段落字型"><text:span text:style-name="T323"> </text:span></text:span><text:span text:style-name="預設段落字型"><text:span text:style-name="T319">p</text:span></text:span><text:span text:style-name="預設段落字型"><text:span text:style-name="T320">art</text:span></text:span><text:span text:style-name="預設段落字型"><text:span text:style-name="T318">i</text:span></text:span><text:span text:style-name="預設段落字型"><text:span text:style-name="T319">ci</text:span></text:span><text:span text:style-name="預設段落字型"><text:span text:style-name="T320">p</text:span></text:span><text:span text:style-name="預設段落字型"><text:span text:style-name="T318">a</text:span></text:span><text:span text:style-name="預設段落字型"><text:span text:style-name="T327">t</text:span></text:span><text:span text:style-name="預設段落字型"><text:span text:style-name="T318">i</text:span></text:span><text:span text:style-name="預設段落字型"><text:span text:style-name="T320">on</text:span></text:span><text:span text:style-name="預設段落字型"><text:span text:style-name="T328"> </text:span></text:span><text:span text:style-name="預設段落字型"><text:span text:style-name="T318">i</text:span></text:span><text:span text:style-name="預設段落字型"><text:span text:style-name="T320">n</text:span></text:span><text:span text:style-name="預設段落字型"><text:span text:style-name="T328"> </text:span></text:span><text:span text:style-name="預設段落字型"><text:span text:style-name="T319">l</text:span></text:span><text:span text:style-name="預設段落字型"><text:span text:style-name="T320">e</text:span></text:span><text:span text:style-name="預設段落字型"><text:span text:style-name="T318">a</text:span></text:span><text:span text:style-name="預設段落字型"><text:span text:style-name="T320">rning</text:span></text:span><text:span text:style-name="預設段落字型"><text:span text:style-name="T321">　了解學生參與課堂學習的重要性</text:span></text:span></text:p>
          </table:table-cell>
          <table:table-cell table:style-name="表格16.A3" office:value-type="string">
            <text:p/>
          </table:table-cell>
        </table:table-row>
        <table:table-row table:style-name="表格16.3">
          <table:table-cell table:style-name="表格16.A3" office:value-type="string">
            <text:p><text:span text:style-name="預設段落字型"><text:span text:style-name="T320">Und</text:span></text:span><text:span text:style-name="預設段落字型"><text:span text:style-name="T318">e</text:span></text:span><text:span text:style-name="預設段落字型"><text:span text:style-name="T320">r</text:span></text:span><text:span text:style-name="預設段落字型"><text:span text:style-name="T319">s</text:span></text:span><text:span text:style-name="預設段落字型"><text:span text:style-name="T320">t</text:span></text:span><text:span text:style-name="預設段落字型"><text:span text:style-name="T319">a</text:span></text:span><text:span text:style-name="預設段落字型"><text:span text:style-name="T320">n</text:span></text:span><text:span text:style-name="預設段落字型"><text:span text:style-name="T318">d</text:span></text:span><text:span text:style-name="預設段落字型"><text:span text:style-name="T320">s</text:span></text:span><text:span text:style-name="預設段落字型"><text:span text:style-name="T330"> </text:span></text:span><text:span text:style-name="預設段落字型"><text:span text:style-name="T333">w</text:span></text:span><text:span text:style-name="預設段落字型"><text:span text:style-name="T319">h</text:span></text:span><text:span text:style-name="預設段落字型"><text:span text:style-name="T320">at</text:span></text:span><text:span text:style-name="預設段落字型"><text:span text:style-name="T323"> </text:span></text:span><text:span text:style-name="預設段落字型"><text:span text:style-name="T319">gi</text:span></text:span><text:span text:style-name="預設段落字型"><text:span text:style-name="T326">v</text:span></text:span><text:span text:style-name="預設段落字型"><text:span text:style-name="T318">i</text:span></text:span><text:span text:style-name="預設段落字型"><text:span text:style-name="T319">n</text:span></text:span><text:span text:style-name="預設段落字型"><text:span text:style-name="T320">g</text:span></text:span><text:span text:style-name="預設段落字型"><text:span text:style-name="T325"> </text:span></text:span><text:span text:style-name="預設段落字型"><text:span text:style-name="T320">c</text:span></text:span><text:span text:style-name="預設段落字型"><text:span text:style-name="T319">l</text:span></text:span><text:span text:style-name="預設段落字型"><text:span text:style-name="T320">e</text:span></text:span><text:span text:style-name="預設段落字型"><text:span text:style-name="T318">a</text:span></text:span><text:span text:style-name="預設段落字型"><text:span text:style-name="T320">r</text:span></text:span><text:span text:style-name="預設段落字型"><text:span text:style-name="T323"> </text:span></text:span><text:span text:style-name="預設段落字型"><text:span text:style-name="T326">i</text:span></text:span><text:span text:style-name="預設段落字型"><text:span text:style-name="T320">nstruc</text:span></text:span><text:span text:style-name="預設段落字型"><text:span text:style-name="T327">t</text:span></text:span><text:span text:style-name="預設段落字型"><text:span text:style-name="T318">i</text:span></text:span><text:span text:style-name="預設段落字型"><text:span text:style-name="T320">o</text:span></text:span><text:span text:style-name="預設段落字型"><text:span text:style-name="T318">n</text:span></text:span><text:span text:style-name="預設段落字型"><text:span text:style-name="T320">s</text:span></text:span><text:span text:style-name="預設段落字型"><text:span text:style-name="T328"> </text:span></text:span><text:span text:style-name="預設段落字型"><text:span text:style-name="T320">a</text:span></text:span><text:span text:style-name="預設段落字型"><text:span text:style-name="T318">n</text:span></text:span><text:span text:style-name="預設段落字型"><text:span text:style-name="T320">d</text:span></text:span><text:span text:style-name="預設段落字型"><text:span text:style-name="T330"> </text:span></text:span><text:span text:style-name="預設段落字型"><text:span text:style-name="T320">expla</text:span></text:span><text:span text:style-name="預設段落字型"><text:span text:style-name="T319">n</text:span></text:span><text:span text:style-name="預設段落字型"><text:span text:style-name="T320">at</text:span></text:span><text:span text:style-name="預設段落字型"><text:span text:style-name="T326">i</text:span></text:span><text:span text:style-name="預設段落字型"><text:span text:style-name="T319">o</text:span></text:span><text:span text:style-name="預設段落字型"><text:span text:style-name="T320">ns</text:span></text:span><text:span text:style-name="預設段落字型"><text:span text:style-name="T323"> </text:span></text:span><text:span text:style-name="預設段落字型"><text:span text:style-name="T331">m</text:span></text:span><text:span text:style-name="預設段落字型"><text:span text:style-name="T320">e</text:span></text:span><text:span text:style-name="預設段落字型"><text:span text:style-name="T318">a</text:span></text:span><text:span text:style-name="預設段落字型"><text:span text:style-name="T334">n</text:span></text:span><text:span text:style-name="預設段落字型"><text:span text:style-name="T320">s</text:span></text:span><text:span text:style-name="預設段落字型"><text:span text:style-name="T321">　</text:span></text:span><text:span text:style-name="預設段落字型"><text:span text:style-name="T322">了解給予明確教學指令並詳細說明的意</text:span></text:span><text:span text:style-name="預設段落字型"><text:span text:style-name="T322">義</text:span></text:span></text:p>
          </table:table-cell>
          <table:table-cell table:style-name="表格16.A3" office:value-type="string">
            <text:p/>
          </table:table-cell>
        </table:table-row>
        <table:table-row table:style-name="表格16.3">
          <table:table-cell table:style-name="表格16.A3" office:value-type="string">
            <text:p><text:span text:style-name="預設段落字型"><text:span text:style-name="T263">Und</text:span></text:span><text:span text:style-name="預設段落字型"><text:span text:style-name="T250">e</text:span></text:span><text:span text:style-name="預設段落字型"><text:span text:style-name="T263">r</text:span></text:span><text:span text:style-name="預設段落字型"><text:span text:style-name="T255">s</text:span></text:span><text:span text:style-name="預設段落字型"><text:span text:style-name="T250">t</text:span></text:span><text:span text:style-name="預設段落字型"><text:span text:style-name="T255">a</text:span></text:span><text:span text:style-name="預設段落字型"><text:span text:style-name="T263">n</text:span></text:span><text:span text:style-name="預設段落字型"><text:span text:style-name="T250">d</text:span></text:span><text:span text:style-name="預設段落字型"><text:span text:style-name="T263">s</text:span></text:span><text:span text:style-name="預設段落字型"><text:span text:style-name="T282"> </text:span></text:span><text:span text:style-name="預設段落字型"><text:span text:style-name="T255">g</text:span></text:span><text:span text:style-name="預設段落字型"><text:span text:style-name="T263">o</text:span></text:span><text:span text:style-name="預設段落字型"><text:span text:style-name="T250">o</text:span></text:span><text:span text:style-name="預設段落字型"><text:span text:style-name="T263">d</text:span></text:span><text:span text:style-name="預設段落字型"><text:span text:style-name="T267"> </text:span></text:span><text:span text:style-name="預設段落字型"><text:span text:style-name="T263">q</text:span></text:span><text:span text:style-name="預設段落字型"><text:span text:style-name="T250">u</text:span></text:span><text:span text:style-name="預設段落字型"><text:span text:style-name="T263">es</text:span></text:span><text:span text:style-name="預設段落字型"><text:span text:style-name="T259">t</text:span></text:span><text:span text:style-name="預設段落字型"><text:span text:style-name="T250">i</text:span></text:span><text:span text:style-name="預設段落字型"><text:span text:style-name="T255">o</text:span></text:span><text:span text:style-name="預設段落字型"><text:span text:style-name="T263">n</text:span></text:span><text:span text:style-name="預設段落字型"><text:span text:style-name="T278">i</text:span></text:span><text:span text:style-name="預設段落字型"><text:span text:style-name="T255">n</text:span></text:span><text:span text:style-name="預設段落字型"><text:span text:style-name="T263">g</text:span></text:span><text:span text:style-name="預設段落字型"><text:span text:style-name="T270"> </text:span></text:span><text:span text:style-name="預設段落字型"><text:span text:style-name="T250">a</text:span></text:span><text:span text:style-name="預設段落字型"><text:span text:style-name="T255">n</text:span></text:span><text:span text:style-name="預設段落字型"><text:span text:style-name="T263">d</text:span></text:span><text:span text:style-name="預設段落字型"><text:span text:style-name="T270"> </text:span></text:span><text:span text:style-name="預設段落字型"><text:span text:style-name="T263">re</text:span></text:span><text:span text:style-name="預設段落字型"><text:span text:style-name="T255">s</text:span></text:span><text:span text:style-name="預設段落字型"><text:span text:style-name="T263">p</text:span></text:span><text:span text:style-name="預設段落字型"><text:span text:style-name="T255">o</text:span></text:span><text:span text:style-name="預設段落字型"><text:span text:style-name="T263">n</text:span></text:span><text:span text:style-name="預設段落字型"><text:span text:style-name="T255">d</text:span></text:span><text:span text:style-name="預設段落字型"><text:span text:style-name="T250">i</text:span></text:span><text:span text:style-name="預設段落字型"><text:span text:style-name="T263">ng</text:span></text:span><text:span text:style-name="預設段落字型"><text:span text:style-name="T284"> </text:span></text:span><text:span text:style-name="預設段落字型"><text:span text:style-name="T263">tech</text:span></text:span><text:span text:style-name="預設段落字型"><text:span text:style-name="T255">n</text:span></text:span><text:span text:style-name="預設段落字型"><text:span text:style-name="T250">i</text:span></text:span><text:span text:style-name="預設段落字型"><text:span text:style-name="T263">q</text:span></text:span><text:span text:style-name="預設段落字型"><text:span text:style-name="T255">u</text:span></text:span><text:span text:style-name="預設段落字型"><text:span text:style-name="T263">es</text:span></text:span><text:span text:style-name="預設段落字型"><text:span text:style-name="T264">　</text:span></text:span><text:span text:style-name="預設段落字型"><text:span text:style-name="T276">了解</text:span></text:span><text:span text:style-name="預設段落字型"><text:span text:style-name="T276">適當的提問與</text:span></text:span><text:span text:style-name="預設段落字型"><text:span text:style-name="T276">回饋技巧</text:span></text:span></text:p>
          </table:table-cell>
          <table:table-cell table:style-name="表格16.A3" office:value-type="string">
            <text:p/>
          </table:table-cell>
        </table:table-row>
        <table:table-row table:style-name="表格16.3">
          <table:table-cell table:style-name="表格16.A3" office:value-type="string">
            <text:p><text:span text:style-name="預設段落字型"><text:span text:style-name="T320">Und</text:span></text:span><text:span text:style-name="預設段落字型"><text:span text:style-name="T318">e</text:span></text:span><text:span text:style-name="預設段落字型"><text:span text:style-name="T320">r</text:span></text:span><text:span text:style-name="預設段落字型"><text:span text:style-name="T319">s</text:span></text:span><text:span text:style-name="預設段落字型"><text:span text:style-name="T320">t</text:span></text:span><text:span text:style-name="預設段落字型"><text:span text:style-name="T319">a</text:span></text:span><text:span text:style-name="預設段落字型"><text:span text:style-name="T320">n</text:span></text:span><text:span text:style-name="預設段落字型"><text:span text:style-name="T318">d</text:span></text:span><text:span text:style-name="預設段落字型"><text:span text:style-name="T320">s</text:span></text:span><text:span text:style-name="預設段落字型"><text:span text:style-name="T328"> </text:span></text:span><text:span text:style-name="預設段落字型"><text:span text:style-name="T320">t</text:span></text:span><text:span text:style-name="預設段落字型"><text:span text:style-name="T319">h</text:span></text:span><text:span text:style-name="預設段落字型"><text:span text:style-name="T320">e</text:span></text:span><text:span text:style-name="預設段落字型"><text:span text:style-name="T330"> </text:span></text:span><text:span text:style-name="預設段落字型"><text:span text:style-name="T319">a</text:span></text:span><text:span text:style-name="預設段落字型"><text:span text:style-name="T320">p</text:span></text:span><text:span text:style-name="預設段落字型"><text:span text:style-name="T318">p</text:span></text:span><text:span text:style-name="預設段落字型"><text:span text:style-name="T320">ro</text:span></text:span><text:span text:style-name="預設段落字型"><text:span text:style-name="T318">p</text:span></text:span><text:span text:style-name="預設段落字型"><text:span text:style-name="T329">r</text:span></text:span><text:span text:style-name="預設段落字型"><text:span text:style-name="T318">i</text:span></text:span><text:span text:style-name="預設段落字型"><text:span text:style-name="T319">a</text:span></text:span><text:span text:style-name="預設段落字型"><text:span text:style-name="T320">te</text:span></text:span><text:span text:style-name="預設段落字型"><text:span text:style-name="T328"> </text:span></text:span><text:span text:style-name="預設段落字型"><text:span text:style-name="T320">use</text:span></text:span><text:span text:style-name="預設段落字型"><text:span text:style-name="T332"> </text:span></text:span><text:span text:style-name="預設段落字型"><text:span text:style-name="T320">of</text:span></text:span><text:span text:style-name="預設段落字型"><text:span text:style-name="T332"> </text:span></text:span><text:span text:style-name="預設段落字型"><text:span text:style-name="T320">t</text:span></text:span><text:span text:style-name="預設段落字型"><text:span text:style-name="T318">h</text:span></text:span><text:span text:style-name="預設段落字型"><text:span text:style-name="T320">e</text:span></text:span><text:span text:style-name="預設段落字型"><text:span text:style-name="T332"> </text:span></text:span><text:span text:style-name="預設段落字型"><text:span text:style-name="T326">v</text:span></text:span><text:span text:style-name="預設段落字型"><text:span text:style-name="T320">o</text:span></text:span><text:span text:style-name="預設段落字型"><text:span text:style-name="T326">i</text:span></text:span><text:span text:style-name="預設段落字型"><text:span text:style-name="T319">c</text:span></text:span><text:span text:style-name="預設段落字型"><text:span text:style-name="T320">e</text:span></text:span><text:span text:style-name="預設段落字型"><text:span text:style-name="T321">　</text:span></text:span><text:span text:style-name="預設段落字型"><text:span text:style-name="T321">適當的運用</text:span></text:span><text:span text:style-name="預設段落字型"><text:span text:style-name="T321">說話音量、語調</text:span></text:span></text:p>
          </table:table-cell>
          <table:table-cell table:style-name="表格16.A3" office:value-type="string">
            <text:p/>
          </table:table-cell>
        </table:table-row>
        <table:table-row table:style-name="表格16.3">
          <table:table-cell table:style-name="表格16.A3" office:value-type="string">
            <text:p><text:span text:style-name="預設段落字型"><text:span text:style-name="T298">U</text:span></text:span><text:span text:style-name="預設段落字型"><text:span text:style-name="T302">s</text:span></text:span><text:span text:style-name="預設段落字型"><text:span text:style-name="T298">es</text:span></text:span><text:span text:style-name="預設段落字型"><text:span text:style-name="T310"> </text:span></text:span><text:span text:style-name="預設段落字型"><text:span text:style-name="T305">l</text:span></text:span><text:span text:style-name="預設段落字型"><text:span text:style-name="T298">a</text:span></text:span><text:span text:style-name="預設段落字型"><text:span text:style-name="T302">n</text:span></text:span><text:span text:style-name="預設段落字型"><text:span text:style-name="T298">g</text:span></text:span><text:span text:style-name="預設段落字型"><text:span text:style-name="T301">u</text:span></text:span><text:span text:style-name="預設段落字型"><text:span text:style-name="T302">a</text:span></text:span><text:span text:style-name="預設段落字型"><text:span text:style-name="T298">ge</text:span></text:span><text:span text:style-name="預設段落字型"><text:span text:style-name="T311"> </text:span></text:span><text:span text:style-name="預設段落字型"><text:span text:style-name="T298">a</text:span></text:span><text:span text:style-name="預設段落字型"><text:span text:style-name="T301">p</text:span></text:span><text:span text:style-name="預設段落字型"><text:span text:style-name="T298">pr</text:span></text:span><text:span text:style-name="預設段落字型"><text:span text:style-name="T312">o</text:span></text:span><text:span text:style-name="預設段落字型"><text:span text:style-name="T298">pri</text:span></text:span><text:span text:style-name="預設段落字型"><text:span text:style-name="T302">a</text:span></text:span><text:span text:style-name="預設段落字型"><text:span text:style-name="T312">t</text:span></text:span><text:span text:style-name="預設段落字型"><text:span text:style-name="T298">e</text:span></text:span><text:span text:style-name="預設段落字型"><text:span text:style-name="T313">l</text:span></text:span><text:span text:style-name="預設段落字型"><text:span text:style-name="T298">y</text:span></text:span><text:span text:style-name="預設段落字型"><text:span text:style-name="T299">　</text:span></text:span><text:span text:style-name="預設段落字型"><text:span text:style-name="T263">能運用適當的教學語言</text:span></text:span></text:p>
          </table:table-cell>
          <table:table-cell table:style-name="表格16.A3" office:value-type="string">
            <text:p/>
          </table:table-cell>
        </table:table-row>
        <text:soft-page-break/>
        <table:table-row table:style-name="表格16.3">
          <table:table-cell table:style-name="表格16.A3" office:value-type="string">
            <text:p text:style-name="P48"><text:span text:style-name="預設段落字型"><text:span text:style-name="T298">Un</text:span></text:span><text:span text:style-name="預設段落字型"><text:span text:style-name="T301">d</text:span></text:span><text:span text:style-name="預設段落字型"><text:span text:style-name="T298">er</text:span></text:span><text:span text:style-name="預設段落字型"><text:span text:style-name="T302">s</text:span></text:span><text:span text:style-name="預設段落字型"><text:span text:style-name="T298">t</text:span></text:span><text:span text:style-name="預設段落字型"><text:span text:style-name="T302">a</text:span></text:span><text:span text:style-name="預設段落字型"><text:span text:style-name="T298">n</text:span></text:span><text:span text:style-name="預設段落字型"><text:span text:style-name="T301">d</text:span></text:span><text:span text:style-name="預設段落字型"><text:span text:style-name="T298">s</text:span></text:span><text:span text:style-name="預設段落字型"><text:span text:style-name="T303"> </text:span></text:span><text:span text:style-name="預設段落字型"><text:span text:style-name="T298">t</text:span></text:span><text:span text:style-name="預設段落字型"><text:span text:style-name="T302">h</text:span></text:span><text:span text:style-name="預設段落字型"><text:span text:style-name="T298">e</text:span></text:span><text:span text:style-name="預設段落字型"><text:span text:style-name="T303"> </text:span></text:span><text:span text:style-name="預設段落字型"><text:span text:style-name="T301">u</text:span></text:span><text:span text:style-name="預設段落字型"><text:span text:style-name="T302">s</text:span></text:span><text:span text:style-name="預設段落字型"><text:span text:style-name="T298">e</text:span></text:span><text:span text:style-name="預設段落字型"><text:span text:style-name="T314"> </text:span></text:span><text:span text:style-name="預設段落字型"><text:span text:style-name="T298">of</text:span></text:span><text:span text:style-name="預設段落字型"><text:span text:style-name="T315"> </text:span></text:span><text:span text:style-name="預設段落字型"><text:span text:style-name="T302">I</text:span></text:span><text:span text:style-name="預設段落字型"><text:span text:style-name="T298">C</text:span></text:span><text:span text:style-name="預設段落字型"><text:span text:style-name="T313">T</text:span></text:span><text:span text:style-name="預設段落字型"><text:span text:style-name="T307">/</text:span></text:span><text:span text:style-name="預設段落字型"><text:span text:style-name="T300">m</text:span></text:span><text:span text:style-name="預設段落字型"><text:span text:style-name="T298">e</text:span></text:span><text:span text:style-name="預設段落字型"><text:span text:style-name="T301">di</text:span></text:span><text:span text:style-name="預設段落字型"><text:span text:style-name="T298">a/re</text:span></text:span><text:span text:style-name="預設段落字型"><text:span text:style-name="T302">s</text:span></text:span><text:span text:style-name="預設段落字型"><text:span text:style-name="T298">o</text:span></text:span><text:span text:style-name="預設段落字型"><text:span text:style-name="T301">u</text:span></text:span><text:span text:style-name="預設段落字型"><text:span text:style-name="T298">r</text:span></text:span><text:span text:style-name="預設段落字型"><text:span text:style-name="T302">c</text:span></text:span><text:span text:style-name="預設段落字型"><text:span text:style-name="T298">es</text:span></text:span><text:span text:style-name="預設段落字型"><text:span text:style-name="T299">　了解如何運用多媒體、資源配合教學</text:span></text:span></text:p>
          </table:table-cell>
          <table:table-cell table:style-name="表格16.A3" office:value-type="string">
            <text:p/>
          </table:table-cell>
        </table:table-row>
        <table:table-row table:style-name="表格16.1">
          <table:table-cell table:style-name="表格16.A2" office:value-type="string">
            <text:p><text:span text:style-name="預設段落字型"><text:span text:style-name="T248">3</text:span></text:span><text:span text:style-name="預設段落字型"><text:span text:style-name="T251">. F</text:span></text:span><text:span text:style-name="預設段落字型"><text:span text:style-name="T248">EE</text:span></text:span><text:span text:style-name="預設段落字型"><text:span text:style-name="T258">D</text:span></text:span><text:span text:style-name="預設段落字型"><text:span text:style-name="T253">B</text:span></text:span><text:span text:style-name="預設段落字型"><text:span text:style-name="T248">A</text:span></text:span><text:span text:style-name="預設段落字型"><text:span text:style-name="T251">CK</text:span></text:span><text:span text:style-name="預設段落字型"><text:span text:style-name="T285"> </text:span></text:span><text:span text:style-name="預設段落字型"><text:span text:style-name="T251">a</text:span></text:span><text:span text:style-name="預設段落字型"><text:span text:style-name="T253">n</text:span></text:span><text:span text:style-name="預設段落字型"><text:span text:style-name="T251">d</text:span></text:span><text:span text:style-name="預設段落字型"><text:span text:style-name="T285"> </text:span></text:span><text:span text:style-name="預設段落字型"><text:span text:style-name="T251">A</text:span></text:span><text:span text:style-name="預設段落字型"><text:span text:style-name="T248">S</text:span></text:span><text:span text:style-name="預設段落字型"><text:span text:style-name="T253">SE</text:span></text:span><text:span text:style-name="預設段落字型"><text:span text:style-name="T248">S</text:span></text:span><text:span text:style-name="預設段落字型"><text:span text:style-name="T253">S</text:span></text:span><text:span text:style-name="預設段落字型"><text:span text:style-name="T251">M</text:span></text:span><text:span text:style-name="預設段落字型"><text:span text:style-name="T279">E</text:span></text:span><text:span text:style-name="預設段落字型"><text:span text:style-name="T251">NT</text:span></text:span><text:span text:style-name="預設段落字型"><text:span text:style-name="T252">　</text:span></text:span><text:span text:style-name="預設段落字型"><text:span text:style-name="T251">回饋與評量</text:span></text:span></text:p>
          </table:table-cell>
          <table:table-cell table:style-name="表格16.A2" office:value-type="string">
            <text:p><text:span text:style-name="預設段落字型"><text:span text:style-name="T249">Pl</text:span></text:span><text:span text:style-name="預設段落字型"><text:span text:style-name="T254">e</text:span></text:span><text:span text:style-name="預設段落字型"><text:span text:style-name="T262">ase</text:span></text:span><text:span text:style-name="預設段落字型"><text:span text:style-name="T266"> </text:span></text:span><text:span text:style-name="預設段落字型"><text:span text:style-name="T254">t</text:span></text:span><text:span text:style-name="預設段落字型"><text:span text:style-name="T249">i</text:span></text:span><text:span text:style-name="預設段落字型"><text:span text:style-name="T254">c</text:span></text:span><text:span text:style-name="預設段落字型"><text:span text:style-name="T262">k</text:span></text:span><text:span text:style-name="預設段落字型"><text:span text:style-name="T249"> </text:span></text:span><text:span text:style-name="預設段落字型"><text:span text:style-name="T294"></text:span></text:span></text:p>
          </table:table-cell>
        </table:table-row>
        <table:table-row table:style-name="表格16.3">
          <table:table-cell table:style-name="表格16.A3" office:value-type="string">
            <text:p><text:span text:style-name="預設段落字型"><text:span text:style-name="T263">Und</text:span></text:span><text:span text:style-name="預設段落字型"><text:span text:style-name="T250">e</text:span></text:span><text:span text:style-name="預設段落字型"><text:span text:style-name="T263">r</text:span></text:span><text:span text:style-name="預設段落字型"><text:span text:style-name="T255">s</text:span></text:span><text:span text:style-name="預設段落字型"><text:span text:style-name="T263">t</text:span></text:span><text:span text:style-name="預設段落字型"><text:span text:style-name="T255">a</text:span></text:span><text:span text:style-name="預設段落字型"><text:span text:style-name="T263">n</text:span></text:span><text:span text:style-name="預設段落字型"><text:span text:style-name="T250">d</text:span></text:span><text:span text:style-name="預設段落字型"><text:span text:style-name="T263">s</text:span></text:span><text:span text:style-name="預設段落字型"><text:span text:style-name="T267"> </text:span></text:span><text:span text:style-name="預設段落字型"><text:span text:style-name="T263">t</text:span></text:span><text:span text:style-name="預設段落字型"><text:span text:style-name="T255">h</text:span></text:span><text:span text:style-name="預設段落字型"><text:span text:style-name="T263">e</text:span></text:span><text:span text:style-name="預設段落字型"><text:span text:style-name="T267"> </text:span></text:span><text:span text:style-name="預設段落字型"><text:span text:style-name="T278">i</text:span></text:span><text:span text:style-name="預設段落字型"><text:span text:style-name="T280">m</text:span></text:span><text:span text:style-name="預設段落字型"><text:span text:style-name="T263">p</text:span></text:span><text:span text:style-name="預設段落字型"><text:span text:style-name="T250">o</text:span></text:span><text:span text:style-name="預設段落字型"><text:span text:style-name="T263">rta</text:span></text:span><text:span text:style-name="預設段落字型"><text:span text:style-name="T255">nc</text:span></text:span><text:span text:style-name="預設段落字型"><text:span text:style-name="T263">e</text:span></text:span><text:span text:style-name="預設段落字型"><text:span text:style-name="T282"> </text:span></text:span><text:span text:style-name="預設段落字型"><text:span text:style-name="T250">o</text:span></text:span><text:span text:style-name="預設段落字型"><text:span text:style-name="T263">f</text:span></text:span><text:span text:style-name="預設段落字型"><text:span text:style-name="T275"> </text:span></text:span><text:span text:style-name="預設段落字型"><text:span text:style-name="T263">g</text:span></text:span><text:span text:style-name="預設段落字型"><text:span text:style-name="T278">i</text:span></text:span><text:span text:style-name="預設段落字型"><text:span text:style-name="T255">v</text:span></text:span><text:span text:style-name="預設段落字型"><text:span text:style-name="T250">i</text:span></text:span><text:span text:style-name="預設段落字型"><text:span text:style-name="T255">n</text:span></text:span><text:span text:style-name="預設段落字型"><text:span text:style-name="T263">g</text:span></text:span><text:span text:style-name="預設段落字型"><text:span text:style-name="T282"> </text:span></text:span><text:span text:style-name="預設段落字型"><text:span text:style-name="T263">a</text:span></text:span><text:span text:style-name="預設段落字型"><text:span text:style-name="T255">p</text:span></text:span><text:span text:style-name="預設段落字型"><text:span text:style-name="T263">prop</text:span></text:span><text:span text:style-name="預設段落字型"><text:span text:style-name="T259">r</text:span></text:span><text:span text:style-name="預設段落字型"><text:span text:style-name="T250">i</text:span></text:span><text:span text:style-name="預設段落字型"><text:span text:style-name="T263">ate</text:span></text:span><text:span text:style-name="預設段落字型"><text:span text:style-name="T277"> </text:span></text:span><text:span text:style-name="預設段落字型"><text:span text:style-name="T255">f</text:span></text:span><text:span text:style-name="預設段落字型"><text:span text:style-name="T263">e</text:span></text:span><text:span text:style-name="預設段落字型"><text:span text:style-name="T250">e</text:span></text:span><text:span text:style-name="預設段落字型"><text:span text:style-name="T263">d</text:span></text:span><text:span text:style-name="預設段落字型"><text:span text:style-name="T250">b</text:span></text:span><text:span text:style-name="預設段落字型"><text:span text:style-name="T263">ack</text:span></text:span><text:span text:style-name="預設段落字型"><text:span text:style-name="T275"> </text:span></text:span><text:span text:style-name="預設段落字型"><text:span text:style-name="T250">t</text:span></text:span><text:span text:style-name="預設段落字型"><text:span text:style-name="T263">o</text:span></text:span><text:span text:style-name="預設段落字型"><text:span text:style-name="T282"> </text:span></text:span><text:span text:style-name="預設段落字型"><text:span text:style-name="T263">p</text:span></text:span><text:span text:style-name="預設段落字型"><text:span text:style-name="T250">u</text:span></text:span><text:span text:style-name="預設段落字型"><text:span text:style-name="T255">p</text:span></text:span><text:span text:style-name="預設段落字型"><text:span text:style-name="T250">il</text:span></text:span><text:span text:style-name="預設段落字型"><text:span text:style-name="T263">s</text:span></text:span><text:span text:style-name="預設段落字型"><text:span text:style-name="T264">　了解給予學生適當回饋的重要性</text:span></text:span></text:p>
          </table:table-cell>
          <table:table-cell table:style-name="表格16.A3" office:value-type="string">
            <text:p/>
          </table:table-cell>
        </table:table-row>
        <table:table-row table:style-name="表格16.3">
          <table:table-cell table:style-name="表格16.A3" office:value-type="string">
            <text:p text:style-name="P48"><text:span text:style-name="預設段落字型"><text:span text:style-name="T263">Und</text:span></text:span><text:span text:style-name="預設段落字型"><text:span text:style-name="T250">e</text:span></text:span><text:span text:style-name="預設段落字型"><text:span text:style-name="T263">r</text:span></text:span><text:span text:style-name="預設段落字型"><text:span text:style-name="T255">s</text:span></text:span><text:span text:style-name="預設段落字型"><text:span text:style-name="T263">t</text:span></text:span><text:span text:style-name="預設段落字型"><text:span text:style-name="T255">a</text:span></text:span><text:span text:style-name="預設段落字型"><text:span text:style-name="T263">n</text:span></text:span><text:span text:style-name="預設段落字型"><text:span text:style-name="T250">d</text:span></text:span><text:span text:style-name="預設段落字型"><text:span text:style-name="T263">s</text:span></text:span><text:span text:style-name="預設段落字型"><text:span text:style-name="T282"> </text:span></text:span><text:span text:style-name="預設段落字型"><text:span text:style-name="T263">t</text:span></text:span><text:span text:style-name="預設段落字型"><text:span text:style-name="T255">h</text:span></text:span><text:span text:style-name="預設段落字型"><text:span text:style-name="T263">e</text:span></text:span><text:span text:style-name="預設段落字型"><text:span text:style-name="T286"> </text:span></text:span><text:span text:style-name="預設段落字型"><text:span text:style-name="T278">i</text:span></text:span><text:span text:style-name="預設段落字型"><text:span text:style-name="T280">m</text:span></text:span><text:span text:style-name="預設段落字型"><text:span text:style-name="T263">p</text:span></text:span><text:span text:style-name="預設段落字型"><text:span text:style-name="T250">o</text:span></text:span><text:span text:style-name="預設段落字型"><text:span text:style-name="T263">rta</text:span></text:span><text:span text:style-name="預設段落字型"><text:span text:style-name="T255">nc</text:span></text:span><text:span text:style-name="預設段落字型"><text:span text:style-name="T263">e</text:span></text:span><text:span text:style-name="預設段落字型"><text:span text:style-name="T270"> </text:span></text:span><text:span text:style-name="預設段落字型"><text:span text:style-name="T250">o</text:span></text:span><text:span text:style-name="預設段落字型"><text:span text:style-name="T263">f</text:span></text:span><text:span text:style-name="預設段落字型"><text:span text:style-name="T286"> </text:span></text:span><text:span text:style-name="預設段落字型"><text:span text:style-name="T280">m</text:span></text:span><text:span text:style-name="預設段落字型"><text:span text:style-name="T263">o</text:span></text:span><text:span text:style-name="預設段落字型"><text:span text:style-name="T250">ni</text:span></text:span><text:span text:style-name="預設段落字型"><text:span text:style-name="T263">tor</text:span></text:span><text:span text:style-name="預設段落字型"><text:span text:style-name="T255">i</text:span></text:span><text:span text:style-name="預設段落字型"><text:span text:style-name="T263">ng</text:span></text:span><text:span text:style-name="預設段落字型"><text:span text:style-name="T282"> </text:span></text:span><text:span text:style-name="預設段落字型"><text:span text:style-name="T255">p</text:span></text:span><text:span text:style-name="預設段落字型"><text:span text:style-name="T263">u</text:span></text:span><text:span text:style-name="預設段落字型"><text:span text:style-name="T255">p</text:span></text:span><text:span text:style-name="預設段落字型"><text:span text:style-name="T250">i</text:span></text:span><text:span text:style-name="預設段落字型"><text:span text:style-name="T263">l</text:span></text:span><text:span text:style-name="預設段落字型"><text:span text:style-name="T267"> </text:span></text:span><text:span text:style-name="預設段落字型"><text:span text:style-name="T263">u</text:span></text:span><text:span text:style-name="預設段落字型"><text:span text:style-name="T250">n</text:span></text:span><text:span text:style-name="預設段落字型"><text:span text:style-name="T255">de</text:span></text:span><text:span text:style-name="預設段落字型"><text:span text:style-name="T263">r</text:span></text:span><text:span text:style-name="預設段落字型"><text:span text:style-name="T255">s</text:span></text:span><text:span text:style-name="預設段落字型"><text:span text:style-name="T263">ta</text:span></text:span><text:span text:style-name="預設段落字型"><text:span text:style-name="T250">n</text:span></text:span><text:span text:style-name="預設段落字型"><text:span text:style-name="T263">d</text:span></text:span><text:span text:style-name="預設段落字型"><text:span text:style-name="T278">i</text:span></text:span><text:span text:style-name="預設段落字型"><text:span text:style-name="T255">n</text:span></text:span><text:span text:style-name="預設段落字型"><text:span text:style-name="T263">g</text:span></text:span><text:span text:style-name="預設段落字型"><text:span text:style-name="T264">　了解確實掌握學生對於課程理解程度的重要性</text:span></text:span></text:p>
          </table:table-cell>
          <table:table-cell table:style-name="表格16.A3" office:value-type="string">
            <text:p/>
          </table:table-cell>
        </table:table-row>
        <table:table-row table:style-name="表格16.3">
          <table:table-cell table:style-name="表格16.A3" office:value-type="string">
            <text:p text:style-name="P48"><text:span text:style-name="預設段落字型"><text:span text:style-name="T263">Und</text:span></text:span><text:span text:style-name="預設段落字型"><text:span text:style-name="T250">e</text:span></text:span><text:span text:style-name="預設段落字型"><text:span text:style-name="T263">r</text:span></text:span><text:span text:style-name="預設段落字型"><text:span text:style-name="T255">s</text:span></text:span><text:span text:style-name="預設段落字型"><text:span text:style-name="T263">t</text:span></text:span><text:span text:style-name="預設段落字型"><text:span text:style-name="T255">a</text:span></text:span><text:span text:style-name="預設段落字型"><text:span text:style-name="T263">n</text:span></text:span><text:span text:style-name="預設段落字型"><text:span text:style-name="T250">d</text:span></text:span><text:span text:style-name="預設段落字型"><text:span text:style-name="T263">s</text:span></text:span><text:span text:style-name="預設段落字型"><text:span text:style-name="T277"> </text:span></text:span><text:span text:style-name="預設段落字型"><text:span text:style-name="T263">t</text:span></text:span><text:span text:style-name="預設段落字型"><text:span text:style-name="T255">h</text:span></text:span><text:span text:style-name="預設段落字型"><text:span text:style-name="T263">e</text:span></text:span><text:span text:style-name="預設段落字型"><text:span text:style-name="T282"> </text:span></text:span><text:span text:style-name="預設段落字型"><text:span text:style-name="T255">p</text:span></text:span><text:span text:style-name="預設段落字型"><text:span text:style-name="T263">urpose</text:span></text:span><text:span text:style-name="預設段落字型"><text:span text:style-name="T268"> </text:span></text:span><text:span text:style-name="預設段落字型"><text:span text:style-name="T263">of</text:span></text:span><text:span text:style-name="預設段落字型"><text:span text:style-name="T268"> </text:span></text:span><text:span text:style-name="預設段落字型"><text:span text:style-name="T273">w</text:span></text:span><text:span text:style-name="預設段落字型"><text:span text:style-name="T263">r</text:span></text:span><text:span text:style-name="預設段落字型"><text:span text:style-name="T250">i</text:span></text:span><text:span text:style-name="預設段落字型"><text:span text:style-name="T263">t</text:span></text:span><text:span text:style-name="預設段落字型"><text:span text:style-name="T255">t</text:span></text:span><text:span text:style-name="預設段落字型"><text:span text:style-name="T263">en</text:span></text:span><text:span text:style-name="預設段落字型"><text:span text:style-name="T267"> </text:span></text:span><text:span text:style-name="預設段落字型"><text:span text:style-name="T263">work</text:span></text:span><text:span text:style-name="預設段落字型"><text:span text:style-name="T264">　</text:span></text:span><text:span text:style-name="預設段落字型"><text:span text:style-name="T263">了解書面作業的目的</text:span></text:span></text:p>
          </table:table-cell>
          <table:table-cell table:style-name="表格16.A3" office:value-type="string">
            <text:p/>
          </table:table-cell>
        </table:table-row>
        <table:table-row table:style-name="表格16.3">
          <table:table-cell table:style-name="表格16.A3" office:value-type="string">
            <text:p text:style-name="P48"><text:span text:style-name="預設段落字型"><text:span text:style-name="T263">Und</text:span></text:span><text:span text:style-name="預設段落字型"><text:span text:style-name="T250">e</text:span></text:span><text:span text:style-name="預設段落字型"><text:span text:style-name="T263">r</text:span></text:span><text:span text:style-name="預設段落字型"><text:span text:style-name="T255">s</text:span></text:span><text:span text:style-name="預設段落字型"><text:span text:style-name="T263">t</text:span></text:span><text:span text:style-name="預設段落字型"><text:span text:style-name="T255">a</text:span></text:span><text:span text:style-name="預設段落字型"><text:span text:style-name="T263">n</text:span></text:span><text:span text:style-name="預設段落字型"><text:span text:style-name="T250">d</text:span></text:span><text:span text:style-name="預設段落字型"><text:span text:style-name="T263">s</text:span></text:span><text:span text:style-name="預設段落字型"><text:span text:style-name="T287"> </text:span></text:span><text:span text:style-name="預設段落字型"><text:span text:style-name="T255">g</text:span></text:span><text:span text:style-name="預設段落字型"><text:span text:style-name="T263">o</text:span></text:span><text:span text:style-name="預設段落字型"><text:span text:style-name="T250">o</text:span></text:span><text:span text:style-name="預設段落字型"><text:span text:style-name="T263">d</text:span></text:span><text:span text:style-name="預設段落字型"><text:span text:style-name="T272"> </text:span></text:span><text:span text:style-name="預設段落字型"><text:span text:style-name="T263">as</text:span></text:span><text:span text:style-name="預設段落字型"><text:span text:style-name="T255">s</text:span></text:span><text:span text:style-name="預設段落字型"><text:span text:style-name="T263">es</text:span></text:span><text:span text:style-name="預設段落字型"><text:span text:style-name="T255">s</text:span></text:span><text:span text:style-name="預設段落字型"><text:span text:style-name="T280">m</text:span></text:span><text:span text:style-name="預設段落字型"><text:span text:style-name="T263">e</text:span></text:span><text:span text:style-name="預設段落字型"><text:span text:style-name="T250">n</text:span></text:span><text:span text:style-name="預設段落字型"><text:span text:style-name="T263">t</text:span></text:span><text:span text:style-name="預設段落字型"><text:span text:style-name="T287"> </text:span></text:span><text:span text:style-name="預設段落字型"><text:span text:style-name="T250">p</text:span></text:span><text:span text:style-name="預設段落字型"><text:span text:style-name="T263">ract</text:span></text:span><text:span text:style-name="預設段落字型"><text:span text:style-name="T278">i</text:span></text:span><text:span text:style-name="預設段落字型"><text:span text:style-name="T255">c</text:span></text:span><text:span text:style-name="預設段落字型"><text:span text:style-name="T263">es</text:span></text:span><text:span text:style-name="預設段落字型"><text:span text:style-name="T264">　了解如何運用適當的評量方式</text:span></text:span></text:p>
          </table:table-cell>
          <table:table-cell table:style-name="表格16.A3" office:value-type="string">
            <text:p/>
          </table:table-cell>
        </table:table-row>
        <table:table-row table:style-name="表格16.1">
          <table:table-cell table:style-name="表格16.A2" office:value-type="string">
            <text:p><text:span text:style-name="預設段落字型"><text:span text:style-name="T248">4</text:span></text:span><text:span text:style-name="預設段落字型"><text:span text:style-name="T251">. CL</text:span></text:span><text:span text:style-name="預設段落字型"><text:span text:style-name="T253">A</text:span></text:span><text:span text:style-name="預設段落字型"><text:span text:style-name="T248">S</text:span></text:span><text:span text:style-name="預設段落字型"><text:span text:style-name="T253">S</text:span></text:span><text:span text:style-name="預設段落字型"><text:span text:style-name="T251">R</text:span></text:span><text:span text:style-name="預設段落字型"><text:span text:style-name="T253">O</text:span></text:span><text:span text:style-name="預設段落字型"><text:span text:style-name="T251">OM</text:span></text:span><text:span text:style-name="預設段落字型"><text:span text:style-name="T288"> </text:span></text:span><text:span text:style-name="預設段落字型"><text:span text:style-name="T253">M</text:span></text:span><text:span text:style-name="預設段落字型"><text:span text:style-name="T248">A</text:span></text:span><text:span text:style-name="預設段落字型"><text:span text:style-name="T258">N</text:span></text:span><text:span text:style-name="預設段落字型"><text:span text:style-name="T248">A</text:span></text:span><text:span text:style-name="預設段落字型"><text:span text:style-name="T251">G</text:span></text:span><text:span text:style-name="預設段落字型"><text:span text:style-name="T248">E</text:span></text:span><text:span text:style-name="預設段落字型"><text:span text:style-name="T253">M</text:span></text:span><text:span text:style-name="預設段落字型"><text:span text:style-name="T248">E</text:span></text:span><text:span text:style-name="預設段落字型"><text:span text:style-name="T251">NT</text:span></text:span><text:span text:style-name="預設段落字型"><text:span text:style-name="T252">　</text:span></text:span><text:span text:style-name="預設段落字型"><text:span text:style-name="T251">班級經營</text:span></text:span></text:p>
          </table:table-cell>
          <table:table-cell table:style-name="表格16.A2" office:value-type="string">
            <text:p><text:span text:style-name="預設段落字型"><text:span text:style-name="T249">Pl</text:span></text:span><text:span text:style-name="預設段落字型"><text:span text:style-name="T254">e</text:span></text:span><text:span text:style-name="預設段落字型"><text:span text:style-name="T262">ase</text:span></text:span><text:span text:style-name="預設段落字型"><text:span text:style-name="T266"> </text:span></text:span><text:span text:style-name="預設段落字型"><text:span text:style-name="T254">t</text:span></text:span><text:span text:style-name="預設段落字型"><text:span text:style-name="T249">i</text:span></text:span><text:span text:style-name="預設段落字型"><text:span text:style-name="T254">c</text:span></text:span><text:span text:style-name="預設段落字型"><text:span text:style-name="T262">k</text:span></text:span><text:span text:style-name="預設段落字型"><text:span text:style-name="T249"> </text:span></text:span><text:span text:style-name="預設段落字型"><text:span text:style-name="T294"></text:span></text:span></text:p>
          </table:table-cell>
        </table:table-row>
        <table:table-row table:style-name="表格16.3">
          <table:table-cell table:style-name="表格16.A3" office:value-type="string">
            <text:p><text:span text:style-name="預設段落字型"><text:span text:style-name="T263">Und</text:span></text:span><text:span text:style-name="預設段落字型"><text:span text:style-name="T250">e</text:span></text:span><text:span text:style-name="預設段落字型"><text:span text:style-name="T263">r</text:span></text:span><text:span text:style-name="預設段落字型"><text:span text:style-name="T255">s</text:span></text:span><text:span text:style-name="預設段落字型"><text:span text:style-name="T263">t</text:span></text:span><text:span text:style-name="預設段落字型"><text:span text:style-name="T255">a</text:span></text:span><text:span text:style-name="預設段落字型"><text:span text:style-name="T263">n</text:span></text:span><text:span text:style-name="預設段落字型"><text:span text:style-name="T250">d</text:span></text:span><text:span text:style-name="預設段落字型"><text:span text:style-name="T263">s</text:span></text:span><text:span text:style-name="預設段落字型"><text:span text:style-name="T277"> </text:span></text:span><text:span text:style-name="預設段落字型"><text:span text:style-name="T263">t</text:span></text:span><text:span text:style-name="預設段落字型"><text:span text:style-name="T255">h</text:span></text:span><text:span text:style-name="預設段落字型"><text:span text:style-name="T263">e</text:span></text:span><text:span text:style-name="預設段落字型"><text:span text:style-name="T267"> </text:span></text:span><text:span text:style-name="預設段落字型"><text:span text:style-name="T278">i</text:span></text:span><text:span text:style-name="預設段落字型"><text:span text:style-name="T280">m</text:span></text:span><text:span text:style-name="預設段落字型"><text:span text:style-name="T263">p</text:span></text:span><text:span text:style-name="預設段落字型"><text:span text:style-name="T250">o</text:span></text:span><text:span text:style-name="預設段落字型"><text:span text:style-name="T263">rta</text:span></text:span><text:span text:style-name="預設段落字型"><text:span text:style-name="T255">nc</text:span></text:span><text:span text:style-name="預設段落字型"><text:span text:style-name="T263">e</text:span></text:span><text:span text:style-name="預設段落字型"><text:span text:style-name="T267"> </text:span></text:span><text:span text:style-name="預設段落字型"><text:span text:style-name="T250">o</text:span></text:span><text:span text:style-name="預設段落字型"><text:span text:style-name="T263">f</text:span></text:span><text:span text:style-name="預設段落字型"><text:span text:style-name="T273"> </text:span></text:span><text:span text:style-name="預設段落字型"><text:span text:style-name="T263">g</text:span></text:span><text:span text:style-name="預設段落字型"><text:span text:style-name="T250">e</text:span></text:span><text:span text:style-name="預設段落字型"><text:span text:style-name="T263">tting</text:span></text:span><text:span text:style-name="預設段落字型"><text:span text:style-name="T282"> </text:span></text:span><text:span text:style-name="預設段落字型"><text:span text:style-name="T255">t</text:span></text:span><text:span text:style-name="預設段落字型"><text:span text:style-name="T263">o</text:span></text:span><text:span text:style-name="預設段落字型"><text:span text:style-name="T267"> </text:span></text:span><text:span text:style-name="預設段落字型"><text:span text:style-name="T259">k</text:span></text:span><text:span text:style-name="預設段落字型"><text:span text:style-name="T263">n</text:span></text:span><text:span text:style-name="預設段落字型"><text:span text:style-name="T250">o</text:span></text:span><text:span text:style-name="預設段落字型"><text:span text:style-name="T263">w</text:span></text:span><text:span text:style-name="預設段落字型"><text:span text:style-name="T267"> </text:span></text:span><text:span text:style-name="預設段落字型"><text:span text:style-name="T263">p</text:span></text:span><text:span text:style-name="預設段落字型"><text:span text:style-name="T255">u</text:span></text:span><text:span text:style-name="預設段落字型"><text:span text:style-name="T263">pi</text:span></text:span><text:span text:style-name="預設段落字型"><text:span text:style-name="T250">l</text:span></text:span><text:span text:style-name="預設段落字型"><text:span text:style-name="T263">s</text:span></text:span><text:span text:style-name="預設段落字型"><text:span text:style-name="T264">　了解認識學生的重要性</text:span></text:span></text:p>
          </table:table-cell>
          <table:table-cell table:style-name="表格16.A3" office:value-type="string">
            <text:p/>
          </table:table-cell>
        </table:table-row>
        <table:table-row table:style-name="表格16.3">
          <table:table-cell table:style-name="表格16.A3" office:value-type="string">
            <text:p><text:span text:style-name="預設段落字型"><text:span text:style-name="T263">Reco</text:span></text:span><text:span text:style-name="預設段落字型"><text:span text:style-name="T250">g</text:span></text:span><text:span text:style-name="預設段落字型"><text:span text:style-name="T255">n</text:span></text:span><text:span text:style-name="預設段落字型"><text:span text:style-name="T250">i</text:span></text:span><text:span text:style-name="預設段落字型"><text:span text:style-name="T255">z</text:span></text:span><text:span text:style-name="預設段落字型"><text:span text:style-name="T263">es</text:span></text:span><text:span text:style-name="預設段落字型"><text:span text:style-name="T270"> </text:span></text:span><text:span text:style-name="預設段落字型"><text:span text:style-name="T255">e</text:span></text:span><text:span text:style-name="預設段落字型"><text:span text:style-name="T250">l</text:span></text:span><text:span text:style-name="預設段落字型"><text:span text:style-name="T263">e</text:span></text:span><text:span text:style-name="預設段落字型"><text:span text:style-name="T280">m</text:span></text:span><text:span text:style-name="預設段落字型"><text:span text:style-name="T263">e</text:span></text:span><text:span text:style-name="預設段落字型"><text:span text:style-name="T250">n</text:span></text:span><text:span text:style-name="預設段落字型"><text:span text:style-name="T263">ts</text:span></text:span><text:span text:style-name="預設段落字型"><text:span text:style-name="T282"> </text:span></text:span><text:span text:style-name="預設段落字型"><text:span text:style-name="T263">of</text:span></text:span><text:span text:style-name="預設段落字型"><text:span text:style-name="T267"> </text:span></text:span><text:span text:style-name="預設段落字型"><text:span text:style-name="T263">a</text:span></text:span><text:span text:style-name="預設段落字型"><text:span text:style-name="T270"> </text:span></text:span><text:span text:style-name="預設段落字型"><text:span text:style-name="T255">s</text:span></text:span><text:span text:style-name="預設段落字型"><text:span text:style-name="T263">u</text:span></text:span><text:span text:style-name="預設段落字型"><text:span text:style-name="T250">p</text:span></text:span><text:span text:style-name="預設段落字型"><text:span text:style-name="T263">p</text:span></text:span><text:span text:style-name="預設段落字型"><text:span text:style-name="T250">o</text:span></text:span><text:span text:style-name="預設段落字型"><text:span text:style-name="T263">rt</text:span></text:span><text:span text:style-name="預設段落字型"><text:span text:style-name="T255">iv</text:span></text:span><text:span text:style-name="預設段落字型"><text:span text:style-name="T263">e</text:span></text:span><text:span text:style-name="預設段落字型"><text:span text:style-name="T270"> </text:span></text:span><text:span text:style-name="預設段落字型"><text:span text:style-name="T263">le</text:span></text:span><text:span text:style-name="預設段落字型"><text:span text:style-name="T250">a</text:span></text:span><text:span text:style-name="預設段落字型"><text:span text:style-name="T263">rning</text:span></text:span><text:span text:style-name="預設段落字型"><text:span text:style-name="T282"> </text:span></text:span><text:span text:style-name="預設段落字型"><text:span text:style-name="T263">e</text:span></text:span><text:span text:style-name="預設段落字型"><text:span text:style-name="T255">n</text:span></text:span><text:span text:style-name="預設段落字型"><text:span text:style-name="T278">v</text:span></text:span><text:span text:style-name="預設段落字型"><text:span text:style-name="T250">i</text:span></text:span><text:span text:style-name="預設段落字型"><text:span text:style-name="T263">r</text:span></text:span><text:span text:style-name="預設段落字型"><text:span text:style-name="T255">on</text:span></text:span><text:span text:style-name="預設段落字型"><text:span text:style-name="T280">m</text:span></text:span><text:span text:style-name="預設段落字型"><text:span text:style-name="T263">e</text:span></text:span><text:span text:style-name="預設段落字型"><text:span text:style-name="T250">n</text:span></text:span><text:span text:style-name="預設段落字型"><text:span text:style-name="T263">t</text:span></text:span><text:span text:style-name="預設段落字型"><text:span text:style-name="T264">　</text:span></text:span><text:span text:style-name="預設段落字型"><text:span text:style-name="T264">認識</text:span></text:span><text:span text:style-name="預設段落字型"><text:span text:style-name="T264">支持性學習環境所需的要素</text:span></text:span></text:p>
          </table:table-cell>
          <table:table-cell table:style-name="表格16.A3" office:value-type="string">
            <text:p/>
          </table:table-cell>
        </table:table-row>
        <table:table-row table:style-name="表格16.3">
          <table:table-cell table:style-name="表格16.A3" office:value-type="string">
            <text:p><text:span text:style-name="預設段落字型"><text:span text:style-name="T263">Und</text:span></text:span><text:span text:style-name="預設段落字型"><text:span text:style-name="T250">e</text:span></text:span><text:span text:style-name="預設段落字型"><text:span text:style-name="T263">r</text:span></text:span><text:span text:style-name="預設段落字型"><text:span text:style-name="T255">s</text:span></text:span><text:span text:style-name="預設段落字型"><text:span text:style-name="T263">t</text:span></text:span><text:span text:style-name="預設段落字型"><text:span text:style-name="T255">a</text:span></text:span><text:span text:style-name="預設段落字型"><text:span text:style-name="T263">n</text:span></text:span><text:span text:style-name="預設段落字型"><text:span text:style-name="T250">d</text:span></text:span><text:span text:style-name="預設段落字型"><text:span text:style-name="T263">s</text:span></text:span><text:span text:style-name="預設段落字型"><text:span text:style-name="T277"> </text:span></text:span><text:span text:style-name="預設段落字型"><text:span text:style-name="T263">t</text:span></text:span><text:span text:style-name="預設段落字型"><text:span text:style-name="T255">h</text:span></text:span><text:span text:style-name="預設段落字型"><text:span text:style-name="T263">e</text:span></text:span><text:span text:style-name="預設段落字型"><text:span text:style-name="T282"> </text:span></text:span><text:span text:style-name="預設段落字型"><text:span text:style-name="T255">n</text:span></text:span><text:span text:style-name="預設段落字型"><text:span text:style-name="T263">e</text:span></text:span><text:span text:style-name="預設段落字型"><text:span text:style-name="T250">e</text:span></text:span><text:span text:style-name="預設段落字型"><text:span text:style-name="T263">d</text:span></text:span><text:span text:style-name="預設段落字型"><text:span text:style-name="T277"> </text:span></text:span><text:span text:style-name="預設段落字型"><text:span text:style-name="T263">to</text:span></text:span><text:span text:style-name="預設段落字型"><text:span text:style-name="T267"> </text:span></text:span><text:span text:style-name="預設段落字型"><text:span text:style-name="T261">s</text:span></text:span><text:span text:style-name="預設段落字型"><text:span text:style-name="T263">u</text:span></text:span><text:span text:style-name="預設段落字型"><text:span text:style-name="T250">p</text:span></text:span><text:span text:style-name="預設段落字型"><text:span text:style-name="T263">p</text:span></text:span><text:span text:style-name="預設段落字型"><text:span text:style-name="T250">o</text:span></text:span><text:span text:style-name="預設段落字型"><text:span text:style-name="T263">rt</text:span></text:span><text:span text:style-name="預設段落字型"><text:span text:style-name="T277"> </text:span></text:span><text:span text:style-name="預設段落字型"><text:span text:style-name="T263">g</text:span></text:span><text:span text:style-name="預設段落字型"><text:span text:style-name="T255">o</text:span></text:span><text:span text:style-name="預設段落字型"><text:span text:style-name="T263">od</text:span></text:span><text:span text:style-name="預設段落字型"><text:span text:style-name="T282"> </text:span></text:span><text:span text:style-name="預設段落字型"><text:span text:style-name="T255">behavior</text:span></text:span><text:span text:style-name="預設段落字型"><text:span text:style-name="T256">　</text:span></text:span><text:span text:style-name="預設段落字型"><text:span text:style-name="T264">了解支持</text:span></text:span><text:span text:style-name="預設段落字型"><text:span text:style-name="T264">良好</text:span></text:span><text:span text:style-name="預設段落字型"><text:span text:style-name="T264">行為的</text:span></text:span><text:span text:style-name="預設段落字型"><text:span text:style-name="T264">必要</text:span></text:span></text:p>
          </table:table-cell>
          <table:table-cell table:style-name="表格16.A3" office:value-type="string">
            <text:p/>
          </table:table-cell>
        </table:table-row>
        <table:table-row table:style-name="表格16.3">
          <table:table-cell table:style-name="表格16.A3" office:value-type="string">
            <text:p><text:span text:style-name="預設段落字型"><text:span text:style-name="T263">Und</text:span></text:span><text:span text:style-name="預設段落字型"><text:span text:style-name="T250">e</text:span></text:span><text:span text:style-name="預設段落字型"><text:span text:style-name="T263">r</text:span></text:span><text:span text:style-name="預設段落字型"><text:span text:style-name="T255">s</text:span></text:span><text:span text:style-name="預設段落字型"><text:span text:style-name="T263">t</text:span></text:span><text:span text:style-name="預設段落字型"><text:span text:style-name="T255">a</text:span></text:span><text:span text:style-name="預設段落字型"><text:span text:style-name="T263">n</text:span></text:span><text:span text:style-name="預設段落字型"><text:span text:style-name="T250">d</text:span></text:span><text:span text:style-name="預設段落字型"><text:span text:style-name="T263">s</text:span></text:span><text:span text:style-name="預設段落字型"><text:span text:style-name="T268"> </text:span></text:span><text:span text:style-name="預設段落字型"><text:span text:style-name="T263">t</text:span></text:span><text:span text:style-name="預設段落字型"><text:span text:style-name="T255">h</text:span></text:span><text:span text:style-name="預設段落字型"><text:span text:style-name="T263">e</text:span></text:span><text:span text:style-name="預設段落字型"><text:span text:style-name="T277"> </text:span></text:span><text:span text:style-name="預設段落字型"><text:span text:style-name="T263">use</text:span></text:span><text:span text:style-name="預設段落字型"><text:span text:style-name="T268"> </text:span></text:span><text:span text:style-name="預設段落字型"><text:span text:style-name="T263">of</text:span></text:span><text:span text:style-name="預設段落字型"><text:span text:style-name="T275"> </text:span></text:span><text:span text:style-name="預設段落字型"><text:span text:style-name="T263">c</text:span></text:span><text:span text:style-name="預設段落字型"><text:span text:style-name="T250">l</text:span></text:span><text:span text:style-name="預設段落字型"><text:span text:style-name="T255">as</text:span></text:span><text:span text:style-name="預設段落字型"><text:span text:style-name="T263">s</text:span></text:span><text:span text:style-name="預設段落字型"><text:span text:style-name="T275"> </text:span></text:span><text:span text:style-name="預設段落字型"><text:span text:style-name="T263">ru</text:span></text:span><text:span text:style-name="預設段落字型"><text:span text:style-name="T278">l</text:span></text:span><text:span text:style-name="預設段落字型"><text:span text:style-name="T263">es</text:span></text:span><text:span text:style-name="預設段落字型"><text:span text:style-name="T268"> </text:span></text:span><text:span text:style-name="預設段落字型"><text:span text:style-name="T263">a</text:span></text:span><text:span text:style-name="預設段落字型"><text:span text:style-name="T250">n</text:span></text:span><text:span text:style-name="預設段落字型"><text:span text:style-name="T263">d</text:span></text:span><text:span text:style-name="預設段落字型"><text:span text:style-name="T267"> </text:span></text:span><text:span text:style-name="預設段落字型"><text:span text:style-name="T259">r</text:span></text:span><text:span text:style-name="預設段落字型"><text:span text:style-name="T263">o</text:span></text:span><text:span text:style-name="預設段落字型"><text:span text:style-name="T250">u</text:span></text:span><text:span text:style-name="預設段落字型"><text:span text:style-name="T259">t</text:span></text:span><text:span text:style-name="預設段落字型"><text:span text:style-name="T250">i</text:span></text:span><text:span text:style-name="預設段落字型"><text:span text:style-name="T263">n</text:span></text:span><text:span text:style-name="預設段落字型"><text:span text:style-name="T250">e</text:span></text:span><text:span text:style-name="預設段落字型"><text:span text:style-name="T263">s</text:span></text:span><text:span text:style-name="預設段落字型"><text:span text:style-name="T264">　</text:span></text:span><text:span text:style-name="預設段落字型"><text:span text:style-name="T263">了解如何運用班</text:span></text:span><text:span text:style-name="預設段落字型"><text:span text:style-name="T264">級</text:span></text:span><text:span text:style-name="預設段落字型"><text:span text:style-name="T263">規則</text:span></text:span></text:p>
          </table:table-cell>
          <table:table-cell table:style-name="表格16.A3" office:value-type="string">
            <text:p/>
          </table:table-cell>
        </table:table-row>
        <table:table-row table:style-name="表格16.3">
          <table:table-cell table:style-name="表格16.A3" office:value-type="string">
            <text:p text:style-name="P48"><text:span text:style-name="預設段落字型"><text:span text:style-name="T263">Und</text:span></text:span><text:span text:style-name="預設段落字型"><text:span text:style-name="T250">e</text:span></text:span><text:span text:style-name="預設段落字型"><text:span text:style-name="T263">r</text:span></text:span><text:span text:style-name="預設段落字型"><text:span text:style-name="T255">s</text:span></text:span><text:span text:style-name="預設段落字型"><text:span text:style-name="T263">t</text:span></text:span><text:span text:style-name="預設段落字型"><text:span text:style-name="T255">a</text:span></text:span><text:span text:style-name="預設段落字型"><text:span text:style-name="T263">n</text:span></text:span><text:span text:style-name="預設段落字型"><text:span text:style-name="T250">d</text:span></text:span><text:span text:style-name="預設段落字型"><text:span text:style-name="T263">s</text:span></text:span><text:span text:style-name="預設段落字型"><text:span text:style-name="T270"> </text:span></text:span><text:span text:style-name="預設段落字型"><text:span text:style-name="T263">t</text:span></text:span><text:span text:style-name="預設段落字型"><text:span text:style-name="T255">h</text:span></text:span><text:span text:style-name="預設段落字型"><text:span text:style-name="T263">e</text:span></text:span><text:span text:style-name="預設段落字型"><text:span text:style-name="T270"> </text:span></text:span><text:span text:style-name="預設段落字型"><text:span text:style-name="T278">i</text:span></text:span><text:span text:style-name="預設段落字型"><text:span text:style-name="T280">m</text:span></text:span><text:span text:style-name="預設段落字型"><text:span text:style-name="T263">p</text:span></text:span><text:span text:style-name="預設段落字型"><text:span text:style-name="T250">o</text:span></text:span><text:span text:style-name="預設段落字型"><text:span text:style-name="T263">rta</text:span></text:span><text:span text:style-name="預設段落字型"><text:span text:style-name="T255">nc</text:span></text:span><text:span text:style-name="預設段落字型"><text:span text:style-name="T263">e</text:span></text:span><text:span text:style-name="預設段落字型"><text:span text:style-name="T277"> </text:span></text:span><text:span text:style-name="預設段落字型"><text:span text:style-name="T263">of</text:span></text:span><text:span text:style-name="預設段落字型"><text:span text:style-name="T267"> </text:span></text:span><text:span text:style-name="預設段落字型"><text:span text:style-name="T263">pre</text:span></text:span><text:span text:style-name="預設段落字型"><text:span text:style-name="T278">v</text:span></text:span><text:span text:style-name="預設段落字型"><text:span text:style-name="T255">e</text:span></text:span><text:span text:style-name="預設段落字型"><text:span text:style-name="T263">nti</text:span></text:span><text:span text:style-name="預設段落字型"><text:span text:style-name="T278">v</text:span></text:span><text:span text:style-name="預設段落字型"><text:span text:style-name="T263">e</text:span></text:span><text:span text:style-name="預設段落字型"><text:span text:style-name="T267"> </text:span></text:span><text:span text:style-name="預設段落字型"><text:span text:style-name="T263">a</text:span></text:span><text:span text:style-name="預設段落字型"><text:span text:style-name="T255">n</text:span></text:span><text:span text:style-name="預設段落字型"><text:span text:style-name="T263">d</text:span></text:span><text:span text:style-name="預設段落字型"><text:span text:style-name="T270"> </text:span></text:span><text:span text:style-name="預設段落字型"><text:span text:style-name="T263">int</text:span></text:span><text:span text:style-name="預設段落字型"><text:span text:style-name="T250">e</text:span></text:span><text:span text:style-name="預設段落字型"><text:span text:style-name="T263">r</text:span></text:span><text:span text:style-name="預設段落字型"><text:span text:style-name="T255">v</text:span></text:span><text:span text:style-name="預設段落字型"><text:span text:style-name="T263">e</text:span></text:span><text:span text:style-name="預設段落字型"><text:span text:style-name="T250">n</text:span></text:span><text:span text:style-name="預設段落字型"><text:span text:style-name="T263">t</text:span></text:span><text:span text:style-name="預設段落字型"><text:span text:style-name="T255">i</text:span></text:span><text:span text:style-name="預設段落字型"><text:span text:style-name="T263">on</text:span></text:span><text:span text:style-name="預設段落字型"><text:span text:style-name="T282"> </text:span></text:span><text:span text:style-name="預設段落字型"><text:span text:style-name="T255">s</text:span></text:span><text:span text:style-name="預設段落字型"><text:span text:style-name="T263">tra</text:span></text:span><text:span text:style-name="預設段落字型"><text:span text:style-name="T255">t</text:span></text:span><text:span text:style-name="預設段落字型"><text:span text:style-name="T263">e</text:span></text:span><text:span text:style-name="預設段落字型"><text:span text:style-name="T255">g</text:span></text:span><text:span text:style-name="預設段落字型"><text:span text:style-name="T250">i</text:span></text:span><text:span text:style-name="預設段落字型"><text:span text:style-name="T263">es</text:span></text:span><text:span text:style-name="預設段落字型"><text:span text:style-name="T264">　了解預防與介入策略的重要性</text:span></text:span></text:p>
          </table:table-cell>
          <table:table-cell table:style-name="表格16.A3" office:value-type="string">
            <text:p/>
          </table:table-cell>
        </table:table-row>
        <table:table-row table:style-name="表格16.1">
          <table:table-cell table:style-name="表格16.A1" table:number-columns-spanned="2" office:value-type="string">
            <text:p><text:span text:style-name="預設段落字型"><text:span text:style-name="T205">B. <text:s/>PROFESSIONAL ATTRIBUTES AND ATTITUDES</text:span></text:span><text:span text:style-name="預設段落字型"><text:span text:style-name="T205">　專業特質與態度</text:span></text:span></text:p>
          </table:table-cell>
          <table:covered-table-cell/>
        </table:table-row>
        <table:table-row table:style-name="表格16.1">
          <table:table-cell table:style-name="表格16.A2" office:value-type="string">
            <text:p><text:span text:style-name="預設段落字型"><text:span text:style-name="T316">1.</text:span></text:span><text:span text:style-name="預設段落字型"><text:span text:style-name="T317"> </text:span></text:span><text:span text:style-name="預設段落字型"><text:span text:style-name="T251">L</text:span></text:span><text:span text:style-name="預設段落字型"><text:span text:style-name="T253">E</text:span></text:span><text:span text:style-name="預設段落字型"><text:span text:style-name="T248">A</text:span></text:span><text:span text:style-name="預設段落字型"><text:span text:style-name="T251">R</text:span></text:span><text:span text:style-name="預設段落字型"><text:span text:style-name="T258">N</text:span></text:span><text:span text:style-name="預設段落字型"><text:span text:style-name="T248">E</text:span></text:span><text:span text:style-name="預設段落字型"><text:span text:style-name="T251">R-C</text:span></text:span><text:span text:style-name="預設段落字型"><text:span text:style-name="T253">E</text:span></text:span><text:span text:style-name="預設段落字型"><text:span text:style-name="T251">N</text:span></text:span><text:span text:style-name="預設段落字型"><text:span text:style-name="T260">T</text:span></text:span><text:span text:style-name="預設段落字型"><text:span text:style-name="T251">R</text:span></text:span><text:span text:style-name="預設段落字型"><text:span text:style-name="T248">E</text:span></text:span><text:span text:style-name="預設段落字型"><text:span text:style-name="T251">D</text:span></text:span><text:span text:style-name="預設段落字型"><text:span text:style-name="T283"> </text:span></text:span><text:span text:style-name="預設段落字型"><text:span text:style-name="T253">VA</text:span></text:span><text:span text:style-name="預設段落字型"><text:span text:style-name="T251">LU</text:span></text:span><text:span text:style-name="預設段落字型"><text:span text:style-name="T253">E</text:span></text:span><text:span text:style-name="預設段落字型"><text:span text:style-name="T251">S</text:span></text:span><text:span text:style-name="預設段落字型"><text:span text:style-name="T252">　</text:span></text:span><text:span text:style-name="預設段落字型"><text:span text:style-name="T251">學習者為中心的價值觀</text:span></text:span></text:p>
          </table:table-cell>
          <table:table-cell table:style-name="表格16.A2" office:value-type="string">
            <text:p><text:span text:style-name="預設段落字型"><text:span text:style-name="T249">Pl</text:span></text:span><text:span text:style-name="預設段落字型"><text:span text:style-name="T254">e</text:span></text:span><text:span text:style-name="預設段落字型"><text:span text:style-name="T262">ase</text:span></text:span><text:span text:style-name="預設段落字型"><text:span text:style-name="T266"> </text:span></text:span><text:span text:style-name="預設段落字型"><text:span text:style-name="T254">t</text:span></text:span><text:span text:style-name="預設段落字型"><text:span text:style-name="T249">i</text:span></text:span><text:span text:style-name="預設段落字型"><text:span text:style-name="T254">c</text:span></text:span><text:span text:style-name="預設段落字型"><text:span text:style-name="T262">k</text:span></text:span><text:span text:style-name="預設段落字型"><text:span text:style-name="T249"> </text:span></text:span><text:span text:style-name="預設段落字型"><text:span text:style-name="T294"></text:span></text:span></text:p>
          </table:table-cell>
        </table:table-row>
        <table:table-row table:style-name="表格16.3">
          <table:table-cell table:style-name="表格16.A3" office:value-type="string">
            <text:p><text:span text:style-name="預設段落字型"><text:span text:style-name="T250">S</text:span></text:span><text:span text:style-name="預設段落字型"><text:span text:style-name="T263">h</text:span></text:span><text:span text:style-name="預設段落字型"><text:span text:style-name="T255">o</text:span></text:span><text:span text:style-name="預設段落字型"><text:span text:style-name="T273">w</text:span></text:span><text:span text:style-name="預設段落字型"><text:span text:style-name="T263">s</text:span></text:span><text:span text:style-name="預設段落字型"><text:span text:style-name="T277"> </text:span></text:span><text:span text:style-name="預設段落字型"><text:span text:style-name="T263">ca</text:span></text:span><text:span text:style-name="預設段落字型"><text:span text:style-name="T259">r</text:span></text:span><text:span text:style-name="預設段落字型"><text:span text:style-name="T263">e</text:span></text:span><text:span text:style-name="預設段落字型"><text:span text:style-name="T267"> </text:span></text:span><text:span text:style-name="預設段落字型"><text:span text:style-name="T250">a</text:span></text:span><text:span text:style-name="預設段落字型"><text:span text:style-name="T255">n</text:span></text:span><text:span text:style-name="預設段落字型"><text:span text:style-name="T263">d</text:span></text:span><text:span text:style-name="預設段落字型"><text:span text:style-name="T277"> </text:span></text:span><text:span text:style-name="預設段落字型"><text:span text:style-name="T263">co</text:span></text:span><text:span text:style-name="預設段落字型"><text:span text:style-name="T250">n</text:span></text:span><text:span text:style-name="預設段落字型"><text:span text:style-name="T255">c</text:span></text:span><text:span text:style-name="預設段落字型"><text:span text:style-name="T263">ern</text:span></text:span><text:span text:style-name="預設段落字型"><text:span text:style-name="T275"> </text:span></text:span><text:span text:style-name="預設段落字型"><text:span text:style-name="T255">f</text:span></text:span><text:span text:style-name="預設段落字型"><text:span text:style-name="T263">or</text:span></text:span><text:span text:style-name="預設段落字型"><text:span text:style-name="T277"> </text:span></text:span><text:span text:style-name="預設段落字型"><text:span text:style-name="T263">pu</text:span></text:span><text:span text:style-name="預設段落字型"><text:span text:style-name="T255">p</text:span></text:span><text:span text:style-name="預設段落字型"><text:span text:style-name="T250">il</text:span></text:span><text:span text:style-name="預設段落字型"><text:span text:style-name="T263">s</text:span></text:span><text:span text:style-name="預設段落字型"><text:span text:style-name="T264">　</text:span></text:span><text:span text:style-name="預設段落字型"><text:span text:style-name="T263">重視並關心學生</text:span></text:span></text:p>
          </table:table-cell>
          <table:table-cell table:style-name="表格16.A3" office:value-type="string">
            <text:p/>
          </table:table-cell>
        </table:table-row>
        <table:table-row table:style-name="表格16.3">
          <table:table-cell table:style-name="表格16.A3" office:value-type="string">
            <text:p><text:span text:style-name="預設段落字型"><text:span text:style-name="T263">De</text:span></text:span><text:span text:style-name="預設段落字型"><text:span text:style-name="T280">m</text:span></text:span><text:span text:style-name="預設段落字型"><text:span text:style-name="T263">o</text:span></text:span><text:span text:style-name="預設段落字型"><text:span text:style-name="T250">n</text:span></text:span><text:span text:style-name="預設段落字型"><text:span text:style-name="T255">s</text:span></text:span><text:span text:style-name="預設段落字型"><text:span text:style-name="T263">trat</text:span></text:span><text:span text:style-name="預設段落字型"><text:span text:style-name="T250">e</text:span></text:span><text:span text:style-name="預設段落字型"><text:span text:style-name="T263">s</text:span></text:span><text:span text:style-name="預設段落字型"><text:span text:style-name="T272"> </text:span></text:span><text:span text:style-name="預設段落字型"><text:span text:style-name="T263">war</text:span></text:span><text:span text:style-name="預設段落字型"><text:span text:style-name="T280">m</text:span></text:span><text:span text:style-name="預設段落字型"><text:span text:style-name="T263">th</text:span></text:span><text:span text:style-name="預設段落字型"><text:span text:style-name="T287"> </text:span></text:span><text:span text:style-name="預設段落字型"><text:span text:style-name="T263">a</text:span></text:span><text:span text:style-name="預設段落字型"><text:span text:style-name="T250">n</text:span></text:span><text:span text:style-name="預設段落字型"><text:span text:style-name="T263">d</text:span></text:span><text:span text:style-name="預設段落字型"><text:span text:style-name="T287"> </text:span></text:span><text:span text:style-name="預設段落字型"><text:span text:style-name="T250">e</text:span></text:span><text:span text:style-name="預設段落字型"><text:span text:style-name="T263">nt</text:span></text:span><text:span text:style-name="預設段落字型"><text:span text:style-name="T255">h</text:span></text:span><text:span text:style-name="預設段落字型"><text:span text:style-name="T263">us</text:span></text:span><text:span text:style-name="預設段落字型"><text:span text:style-name="T250">i</text:span></text:span><text:span text:style-name="預設段落字型"><text:span text:style-name="T263">asm</text:span></text:span><text:span text:style-name="預設段落字型"><text:span text:style-name="T264">　</text:span></text:span><text:span text:style-name="預設段落字型"><text:span text:style-name="T263">能展現關懷及熱情</text:span></text:span></text:p>
          </table:table-cell>
          <table:table-cell table:style-name="表格16.A3" office:value-type="string">
            <text:p/>
          </table:table-cell>
        </table:table-row>
        <table:table-row table:style-name="表格16.3">
          <table:table-cell table:style-name="表格16.A3" office:value-type="string">
            <text:p text:style-name="P48"><text:span text:style-name="預設段落字型"><text:span text:style-name="T250">I</text:span></text:span><text:span text:style-name="預設段落字型"><text:span text:style-name="T263">s</text:span></text:span><text:span text:style-name="預設段落字型"><text:span text:style-name="T282"> </text:span></text:span><text:span text:style-name="預設段落字型"><text:span text:style-name="T263">se</text:span></text:span><text:span text:style-name="預設段落字型"><text:span text:style-name="T250">n</text:span></text:span><text:span text:style-name="預設段落字型"><text:span text:style-name="T255">s</text:span></text:span><text:span text:style-name="預設段落字型"><text:span text:style-name="T250">i</text:span></text:span><text:span text:style-name="預設段落字型"><text:span text:style-name="T263">t</text:span></text:span><text:span text:style-name="預設段落字型"><text:span text:style-name="T255">i</text:span></text:span><text:span text:style-name="預設段落字型"><text:span text:style-name="T278">v</text:span></text:span><text:span text:style-name="預設段落字型"><text:span text:style-name="T263">e</text:span></text:span><text:span text:style-name="預設段落字型"><text:span text:style-name="T267"> </text:span></text:span><text:span text:style-name="預設段落字型"><text:span text:style-name="T263">to</text:span></text:span><text:span text:style-name="預設段落字型"><text:span text:style-name="T282"> </text:span></text:span><text:span text:style-name="預設段落字型"><text:span text:style-name="T263">soc</text:span></text:span><text:span text:style-name="預設段落字型"><text:span text:style-name="T255">i</text:span></text:span><text:span text:style-name="預設段落字型"><text:span text:style-name="T259">o</text:span></text:span><text:span text:style-name="預設段落字型"><text:span text:style-name="T263">-</text:span></text:span><text:span text:style-name="預設段落字型"><text:span text:style-name="T255">c</text:span></text:span><text:span text:style-name="預設段落字型"><text:span text:style-name="T263">u</text:span></text:span><text:span text:style-name="預設段落字型"><text:span text:style-name="T278">l</text:span></text:span><text:span text:style-name="預設段落字型"><text:span text:style-name="T259">t</text:span></text:span><text:span text:style-name="預設段落字型"><text:span text:style-name="T263">ural</text:span></text:span><text:span text:style-name="預設段落字型"><text:span text:style-name="T270"> </text:span></text:span><text:span text:style-name="預設段落字型"><text:span text:style-name="T255">di</text:span></text:span><text:span text:style-name="預設段落字型"><text:span text:style-name="T278">v</text:span></text:span><text:span text:style-name="預設段落字型"><text:span text:style-name="T263">er</text:span></text:span><text:span text:style-name="預設段落字型"><text:span text:style-name="T255">s</text:span></text:span><text:span text:style-name="預設段落字型"><text:span text:style-name="T250">i</text:span></text:span><text:span text:style-name="預設段落字型"><text:span text:style-name="T280">t</text:span></text:span><text:span text:style-name="預設段落字型"><text:span text:style-name="T263">y</text:span></text:span><text:span text:style-name="預設段落字型"><text:span text:style-name="T264">　</text:span></text:span><text:span text:style-name="預設段落字型"><text:span text:style-name="T263">能敏覺多元的社會文化</text:span></text:span></text:p>
          </table:table-cell>
          <table:table-cell table:style-name="表格16.A3" office:value-type="string">
            <text:p/>
          </table:table-cell>
        </table:table-row>
        <table:table-row table:style-name="表格16.1">
          <table:table-cell table:style-name="表格16.A2" office:value-type="string">
            <text:p><text:span text:style-name="預設段落字型"><text:span text:style-name="T251">2.</text:span></text:span><text:span text:style-name="預設段落字型"><text:span text:style-name="T289"> </text:span></text:span><text:span text:style-name="預設段落字型"><text:span text:style-name="T260">T</text:span></text:span><text:span text:style-name="預設段落字型"><text:span text:style-name="T248">EA</text:span></text:span><text:span text:style-name="預設段落字型"><text:span text:style-name="T251">CHER</text:span></text:span><text:span text:style-name="預設段落字型"><text:span text:style-name="T269"> </text:span></text:span><text:span text:style-name="預設段落字型"><text:span text:style-name="T251">ID</text:span></text:span><text:span text:style-name="預設段落字型"><text:span text:style-name="T253">E</text:span></text:span><text:span text:style-name="預設段落字型"><text:span text:style-name="T251">N</text:span></text:span><text:span text:style-name="預設段落字型"><text:span text:style-name="T260">T</text:span></text:span><text:span text:style-name="預設段落字型"><text:span text:style-name="T251">I</text:span></text:span><text:span text:style-name="預設段落字型"><text:span text:style-name="T258">T</text:span></text:span><text:span text:style-name="預設段落字型"><text:span text:style-name="T251">Y</text:span></text:span><text:span text:style-name="預設段落字型"><text:span text:style-name="T271"> </text:span></text:span><text:span text:style-name="預設段落字型"><text:span text:style-name="T248">A</text:span></text:span><text:span text:style-name="預設段落字型"><text:span text:style-name="T251">ND</text:span></text:span><text:span text:style-name="預設段落字型"><text:span text:style-name="T269"> </text:span></text:span><text:span text:style-name="預設段落字型"><text:span text:style-name="T248">A</text:span></text:span><text:span text:style-name="預設段落字型"><text:span text:style-name="T260">TT</text:span></text:span><text:span text:style-name="預設段落字型"><text:span text:style-name="T251">RI</text:span></text:span><text:span text:style-name="預設段落字型"><text:span text:style-name="T248">B</text:span></text:span><text:span text:style-name="預設段落字型"><text:span text:style-name="T251">U</text:span></text:span><text:span text:style-name="預設段落字型"><text:span text:style-name="T260">T</text:span></text:span><text:span text:style-name="預設段落字型"><text:span text:style-name="T248">E</text:span></text:span><text:span text:style-name="預設段落字型"><text:span text:style-name="T251">S</text:span></text:span><text:span text:style-name="預設段落字型"><text:span text:style-name="T252">　</text:span></text:span><text:span text:style-name="預設段落字型"><text:span text:style-name="T251">教師認同與品性</text:span></text:span></text:p>
          </table:table-cell>
          <table:table-cell table:style-name="表格16.A2" office:value-type="string">
            <text:p><text:span text:style-name="預設段落字型"><text:span text:style-name="T249">Pl</text:span></text:span><text:span text:style-name="預設段落字型"><text:span text:style-name="T254">e</text:span></text:span><text:span text:style-name="預設段落字型"><text:span text:style-name="T262">ase</text:span></text:span><text:span text:style-name="預設段落字型"><text:span text:style-name="T266"> </text:span></text:span><text:span text:style-name="預設段落字型"><text:span text:style-name="T254">t</text:span></text:span><text:span text:style-name="預設段落字型"><text:span text:style-name="T249">i</text:span></text:span><text:span text:style-name="預設段落字型"><text:span text:style-name="T254">c</text:span></text:span><text:span text:style-name="預設段落字型"><text:span text:style-name="T262">k</text:span></text:span><text:span text:style-name="預設段落字型"><text:span text:style-name="T249"> </text:span></text:span><text:span text:style-name="預設段落字型"><text:span text:style-name="T294"></text:span></text:span></text:p>
          </table:table-cell>
        </table:table-row>
        <table:table-row table:style-name="表格16.3">
          <table:table-cell table:style-name="表格16.A3" office:value-type="string">
            <text:p><text:span text:style-name="預設段落字型"><text:span text:style-name="T250">I</text:span></text:span><text:span text:style-name="預設段落字型"><text:span text:style-name="T263">s</text:span></text:span><text:span text:style-name="預設段落字型"><text:span text:style-name="T267"> </text:span></text:span><text:span text:style-name="預設段落字型"><text:span text:style-name="T263">rece</text:span></text:span><text:span text:style-name="預設段落字型"><text:span text:style-name="T250">p</text:span></text:span><text:span text:style-name="預設段落字型"><text:span text:style-name="T263">t</text:span></text:span><text:span text:style-name="預設段落字型"><text:span text:style-name="T255">i</text:span></text:span><text:span text:style-name="預設段落字型"><text:span text:style-name="T278">v</text:span></text:span><text:span text:style-name="預設段落字型"><text:span text:style-name="T263">e</text:span></text:span><text:span text:style-name="預設段落字型"><text:span text:style-name="T277"> </text:span></text:span><text:span text:style-name="預設段落字型"><text:span text:style-name="T263">to</text:span></text:span><text:span text:style-name="預設段落字型"><text:span text:style-name="T267"> </text:span></text:span><text:span text:style-name="預設段落字型"><text:span text:style-name="T259">f</text:span></text:span><text:span text:style-name="預設段落字型"><text:span text:style-name="T263">e</text:span></text:span><text:span text:style-name="預設段落字型"><text:span text:style-name="T250">e</text:span></text:span><text:span text:style-name="預設段落字型"><text:span text:style-name="T255">d</text:span></text:span><text:span text:style-name="預設段落字型"><text:span text:style-name="T263">b</text:span></text:span><text:span text:style-name="預設段落字型"><text:span text:style-name="T250">a</text:span></text:span><text:span text:style-name="預設段落字型"><text:span text:style-name="T255">c</text:span></text:span><text:span text:style-name="預設段落字型"><text:span text:style-name="T263">k</text:span></text:span><text:span text:style-name="預設段落字型"><text:span text:style-name="T264">　</text:span></text:span><text:span text:style-name="預設段落字型"><text:span text:style-name="T263">能接受回饋</text:span></text:span></text:p>
          </table:table-cell>
          <table:table-cell table:style-name="表格16.A3" office:value-type="string">
            <text:p/>
          </table:table-cell>
        </table:table-row>
        <table:table-row table:style-name="表格16.3">
          <table:table-cell table:style-name="表格16.A3" office:value-type="string">
            <text:p><text:span text:style-name="預設段落字型"><text:span text:style-name="T250">S</text:span></text:span><text:span text:style-name="預設段落字型"><text:span text:style-name="T263">h</text:span></text:span><text:span text:style-name="預設段落字型"><text:span text:style-name="T255">o</text:span></text:span><text:span text:style-name="預設段落字型"><text:span text:style-name="T273">w</text:span></text:span><text:span text:style-name="預設段落字型"><text:span text:style-name="T263">s</text:span></text:span><text:span text:style-name="預設段落字型"><text:span text:style-name="T277"> </text:span></text:span><text:span text:style-name="預設段落字型"><text:span text:style-name="T263">ev</text:span></text:span><text:span text:style-name="預設段落字型"><text:span text:style-name="T250">i</text:span></text:span><text:span text:style-name="預設段落字型"><text:span text:style-name="T255">d</text:span></text:span><text:span text:style-name="預設段落字型"><text:span text:style-name="T263">e</text:span></text:span><text:span text:style-name="預設段落字型"><text:span text:style-name="T250">n</text:span></text:span><text:span text:style-name="預設段落字型"><text:span text:style-name="T255">c</text:span></text:span><text:span text:style-name="預設段落字型"><text:span text:style-name="T263">e</text:span></text:span><text:span text:style-name="預設段落字型"><text:span text:style-name="T277"> </text:span></text:span><text:span text:style-name="預設段落字型"><text:span text:style-name="T263">of</text:span></text:span><text:span text:style-name="預設段落字型"><text:span text:style-name="T277"> </text:span></text:span><text:span text:style-name="預設段落字型"><text:span text:style-name="T263">b</text:span></text:span><text:span text:style-name="預設段落字型"><text:span text:style-name="T250">ei</text:span></text:span><text:span text:style-name="預設段落字型"><text:span text:style-name="T255">n</text:span></text:span><text:span text:style-name="預設段落字型"><text:span text:style-name="T263">g</text:span></text:span><text:span text:style-name="預設段落字型"><text:span text:style-name="T282"> </text:span></text:span><text:span text:style-name="預設段落字型"><text:span text:style-name="T259">r</text:span></text:span><text:span text:style-name="預設段落字型"><text:span text:style-name="T263">e</text:span></text:span><text:span text:style-name="預設段落字型"><text:span text:style-name="T255">f</text:span></text:span><text:span text:style-name="預設段落字型"><text:span text:style-name="T250">l</text:span></text:span><text:span text:style-name="預設段落字型"><text:span text:style-name="T263">ect</text:span></text:span><text:span text:style-name="預設段落字型"><text:span text:style-name="T278">i</text:span></text:span><text:span text:style-name="預設段落字型"><text:span text:style-name="T255">v</text:span></text:span><text:span text:style-name="預設段落字型"><text:span text:style-name="T263">e</text:span></text:span><text:span text:style-name="預設段落字型"><text:span text:style-name="T264">　</text:span></text:span><text:span text:style-name="預設段落字型"><text:span text:style-name="T263">展現反思能力</text:span></text:span></text:p>
          </table:table-cell>
          <table:table-cell table:style-name="表格16.A3" office:value-type="string">
            <text:p/>
          </table:table-cell>
        </table:table-row>
        <table:table-row table:style-name="表格16.3">
          <table:table-cell table:style-name="表格16.A3" office:value-type="string">
            <text:p><text:span text:style-name="預設段落字型"><text:span text:style-name="T263">Is</text:span></text:span><text:span text:style-name="預設段落字型"><text:span text:style-name="T286"> </text:span></text:span><text:span text:style-name="預設段落字型"><text:span text:style-name="T263">p</text:span></text:span><text:span text:style-name="預設段落字型"><text:span text:style-name="T250">u</text:span></text:span><text:span text:style-name="預設段落字型"><text:span text:style-name="T263">nct</text:span></text:span><text:span text:style-name="預設段落字型"><text:span text:style-name="T255">u</text:span></text:span><text:span text:style-name="預設段落字型"><text:span text:style-name="T263">al</text:span></text:span><text:span text:style-name="預設段落字型"><text:span text:style-name="T264">　</text:span></text:span><text:span text:style-name="預設段落字型"><text:span text:style-name="T263">準時</text:span></text:span></text:p>
          </table:table-cell>
          <table:table-cell table:style-name="表格16.A3" office:value-type="string">
            <text:p/>
          </table:table-cell>
        </table:table-row>
        <table:table-row table:style-name="表格16.3">
          <table:table-cell table:style-name="表格16.A3" office:value-type="string">
            <text:p><text:span text:style-name="預設段落字型"><text:span text:style-name="T263">Dres</text:span></text:span><text:span text:style-name="預設段落字型"><text:span text:style-name="T255">s</text:span></text:span><text:span text:style-name="預設段落字型"><text:span text:style-name="T263">es</text:span></text:span><text:span text:style-name="預設段落字型"><text:span text:style-name="T290"> </text:span></text:span><text:span text:style-name="預設段落字型"><text:span text:style-name="T263">pro</text:span></text:span><text:span text:style-name="預設段落字型"><text:span text:style-name="T259">f</text:span></text:span><text:span text:style-name="預設段落字型"><text:span text:style-name="T263">es</text:span></text:span><text:span text:style-name="預設段落字型"><text:span text:style-name="T255">s</text:span></text:span><text:span text:style-name="預設段落字型"><text:span text:style-name="T250">i</text:span></text:span><text:span text:style-name="預設段落字型"><text:span text:style-name="T263">o</text:span></text:span><text:span text:style-name="預設段落字型"><text:span text:style-name="T250">n</text:span></text:span><text:span text:style-name="預設段落字型"><text:span text:style-name="T263">al</text:span></text:span><text:span text:style-name="預設段落字型"><text:span text:style-name="T261">l</text:span></text:span><text:span text:style-name="預設段落字型"><text:span text:style-name="T263">y</text:span></text:span><text:span text:style-name="預設段落字型"><text:span text:style-name="T264">　</text:span></text:span><text:span text:style-name="預設段落字型"><text:span text:style-name="T263">穿著正式</text:span></text:span><text:span text:style-name="預設段落字型"><text:span text:style-name="T264">、</text:span></text:span><text:span text:style-name="預設段落字型"><text:span text:style-name="T263">符合專業</text:span></text:span></text:p>
          </table:table-cell>
          <table:table-cell table:style-name="表格16.A3" office:value-type="string">
            <text:p/>
          </table:table-cell>
        </table:table-row>
        <table:table-row table:style-name="表格16.3">
          <table:table-cell table:style-name="表格16.A3" office:value-type="string">
            <text:p><text:span text:style-name="預設段落字型"><text:span text:style-name="T263">In</text:span></text:span><text:span text:style-name="預設段落字型"><text:span text:style-name="T250">t</text:span></text:span><text:span text:style-name="預設段落字型"><text:span text:style-name="T263">era</text:span></text:span><text:span text:style-name="預設段落字型"><text:span text:style-name="T255">cts</text:span></text:span><text:span text:style-name="預設段落字型"><text:span text:style-name="T277"> </text:span></text:span><text:span text:style-name="預設段落字型"><text:span text:style-name="T273">w</text:span></text:span><text:span text:style-name="預設段落字型"><text:span text:style-name="T255">e</text:span></text:span><text:span text:style-name="預設段落字型"><text:span text:style-name="T250">l</text:span></text:span><text:span text:style-name="預設段落字型"><text:span text:style-name="T263">l</text:span></text:span><text:span text:style-name="預設段落字型"><text:span text:style-name="T275"> </text:span></text:span><text:span text:style-name="預設段落字型"><text:span text:style-name="T273">w</text:span></text:span><text:span text:style-name="預設段落字型"><text:span text:style-name="T250">i</text:span></text:span><text:span text:style-name="預設段落字型"><text:span text:style-name="T259">t</text:span></text:span><text:span text:style-name="預設段落字型"><text:span text:style-name="T263">h</text:span></text:span><text:span text:style-name="預設段落字型"><text:span text:style-name="T282"> </text:span></text:span><text:span text:style-name="預設段落字型"><text:span text:style-name="T263">s</text:span></text:span><text:span text:style-name="預設段落字型"><text:span text:style-name="T255">c</text:span></text:span><text:span text:style-name="預設段落字型"><text:span text:style-name="T263">h</text:span></text:span><text:span text:style-name="預設段落字型"><text:span text:style-name="T250">o</text:span></text:span><text:span text:style-name="預設段落字型"><text:span text:style-name="T255">o</text:span></text:span><text:span text:style-name="預設段落字型"><text:span text:style-name="T263">l</text:span></text:span><text:span text:style-name="預設段落字型"><text:span text:style-name="T286"> </text:span></text:span><text:span text:style-name="預設段落字型"><text:span text:style-name="T261">c</text:span></text:span><text:span text:style-name="預設段落字型"><text:span text:style-name="T263">o</text:span></text:span><text:span text:style-name="預設段落字型"><text:span text:style-name="T255">m</text:span></text:span><text:span text:style-name="預設段落字型"><text:span text:style-name="T280">m</text:span></text:span><text:span text:style-name="預設段落字型"><text:span text:style-name="T263">u</text:span></text:span><text:span text:style-name="預設段落字型"><text:span text:style-name="T250">ni</text:span></text:span><text:span text:style-name="預設段落字型"><text:span text:style-name="T259">t</text:span></text:span><text:span text:style-name="預設段落字型"><text:span text:style-name="T263">y</text:span></text:span><text:span text:style-name="預設段落字型"><text:span text:style-name="T264">　</text:span></text:span><text:span text:style-name="預設段落字型"><text:span text:style-name="T263">與學校社群有良好互動</text:span></text:span></text:p>
          </table:table-cell>
          <table:table-cell table:style-name="表格16.A3" office:value-type="string">
            <text:p/>
          </table:table-cell>
        </table:table-row>
      </table:table>
      <text:p/>
      <text:p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微軟正黑體" svg:font-family="微軟正黑體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ext_20_body" style:default-outline-level="1" style:class="text">
      <style:paragraph-properties fo:margin-left="0.212cm" fo:margin-right="0cm" fo:margin-top="0.122cm" fo:margin-bottom="0cm" fo:hyphenation-ladder-count="no-limit" fo:text-indent="0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default-outline-level="2" style:class="text">
      <style:paragraph-properties fo:margin-left="0.212cm" fo:margin-right="0cm" fo:hyphenation-ladder-count="no-limit" fo:text-indent="0cm" style:auto-text-indent="false">
        <style:tab-stops/>
      </style:paragraph-properties>
      <style:text-properties style:font-name="Arial" fo:font-size="12pt" fo:font-style="italic" fo:font-weight="bold" style:font-name-asian="Arial" style:font-size-asian="12pt" style:font-style-asian="italic" style:font-weight-asian="bold" style:font-size-complex="12pt" style:font-weight-complex="bold" fo:hyphenate="false" fo:hyphenation-remain-char-count="0" fo:hyphenation-push-char-count="0"/>
    </style:style>
    <style:style style:name="Heading_20_3" style:display-name="Heading 3" style:family="paragraph" style:parent-style-name="Text_20_body" style:default-outline-level="3" style:class="text">
      <style:paragraph-properties fo:margin-left="1.446cm" fo:margin-right="0cm" fo:hyphenation-ladder-count="no-limit" fo:text-indent="-1.27cm" style:auto-text-indent="false">
        <style:tab-stops/>
      </style:paragraph-properties>
      <style:text-properties style:font-name="Arial" fo:font-size="12pt" style:font-name-asian="Arial" style:font-size-asian="12pt" style:font-size-complex="12pt" fo:hyphenate="false" fo:hyphenation-remain-char-count="0" fo:hyphenation-push-char-count="0"/>
    </style:style>
    <style:style style:name="Heading_20_4" style:display-name="Heading 4" style:family="paragraph" style:parent-style-name="Text_20_body" style:default-outline-level="4" style:class="text">
      <style:paragraph-properties fo:margin-left="0.6cm" fo:margin-right="0cm" fo:margin-top="0.131cm" fo:margin-bottom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本文" style:family="paragraph" style:parent-style-name="Text_20_body">
      <style:paragraph-properties fo:margin-left="1.48cm" fo:margin-right="0cm" fo:hyphenation-ladder-count="no-limit" fo:text-indent="-0.635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="Arial" fo:font-size="12pt" style:font-name-asian="Arial" style:font-size-asian="12pt" style:font-size-complex="12pt"/>
    </style:style>
    <style:style style:name="WW_5f_CharLFO1LVL2" style:display-name="WW_CharLFO1LVL2" style:family="text">
      <style:text-properties style:font-name="Wingdings 2" fo:font-size="12pt" style:font-name-asian="Wingdings 2" style:font-size-asian="12pt" style:font-size-complex="12pt"/>
    </style:style>
    <style:style style:name="WW_5f_CharLFO2LVL1" style:display-name="WW_CharLFO2LVL1" style:family="text">
      <style:text-properties style:font-name="Symbol" fo:font-size="12pt" style:font-name-asian="Symbol" style:font-size-asian="12pt" style:font-size-complex="12pt"/>
    </style:style>
    <style:style style:name="WW_5f_CharLFO3LVL1" style:display-name="WW_CharLFO3LVL1" style:family="text">
      <style:text-properties style:font-name="Symbol" fo:font-size="12pt" style:font-name-asian="Symbol" style:font-size-asian="12pt" style:font-size-complex="12pt"/>
    </style:style>
    <style:style style:name="WW_5f_CharLFO4LVL1" style:display-name="WW_CharLFO4LVL1" style:family="text">
      <style:text-properties style:font-name="Symbol" fo:font-size="10.5pt" fo:font-style="italic" style:font-name-asian="Symbol" style:font-size-asian="10.5pt" style:font-style-asian="italic" style:font-size-complex="10.5pt" style:text-scale="94%"/>
    </style:style>
    <style:style style:name="WW_5f_CharLFO4LVL2" style:display-name="WW_CharLFO4LVL2" style:family="text">
      <style:text-properties style:font-name="Symbol" fo:font-size="10pt" style:font-name-asian="Symbol" style:font-size-asian="10pt" style:font-size-complex="10pt" style:text-scale="99%"/>
    </style:style>
    <style:style style:name="WW_5f_CharLFO4LVL3" style:display-name="WW_CharLFO4LVL3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5LVL1" style:display-name="WW_CharLFO5LVL1" style:family="text">
      <style:text-properties style:font-name="Symbol" fo:font-size="11pt" fo:font-style="italic" style:font-name-asian="Symbol" style:font-size-asian="11pt" style:font-style-asian="italic" style:font-size-complex="11pt" style:text-scale="95%"/>
    </style:style>
    <style:style style:name="WW_5f_CharLFO5LVL2" style:display-name="WW_CharLFO5LVL2" style:family="text">
      <style:text-properties style:font-name="Symbol" fo:font-size="10pt" style:font-name-asian="Symbol" style:font-size-asian="10pt" style:font-size-complex="10pt" style:text-scale="99%"/>
    </style:style>
    <style:style style:name="WW_5f_CharLFO6LVL1" style:display-name="WW_CharLFO6LVL1" style:family="text">
      <style:text-properties style:text-position="-5% 100%" style:font-name="Symbol" fo:font-size="10pt" style:font-name-asian="Symbol" style:font-size-asian="10pt" style:font-size-complex="10pt" style:text-scale="99%"/>
    </style:style>
    <style:style style:name="WW_5f_CharLFO6LVL2" style:display-name="WW_CharLFO6LVL2" style:family="text">
      <style:text-properties style:font-name="Wingdings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Wingdings"/>
    </style:style>
    <style:style style:name="WW_5f_CharLFO6LVL5" style:display-name="WW_CharLFO6LVL5" style:family="text">
      <style:text-properties style:font-name="Wingdings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Wingdings"/>
    </style:style>
    <style:style style:name="WW_5f_CharLFO6LVL8" style:display-name="WW_CharLFO6LVL8" style:family="text">
      <style:text-properties style:font-name="Wingdings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text-position="-5% 100%" style:font-name="Symbol" fo:font-size="10pt" style:font-name-asian="Symbol" style:font-size-asian="10pt" style:font-size-complex="10pt" style:text-scale="99%"/>
    </style:style>
    <style:style style:name="WW_5f_CharLFO7LVL2" style:display-name="WW_CharLFO7LVL2" style:family="text">
      <style:text-properties style:font-name="Wingdings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text-position="-5% 100%" style:font-name="Symbol" fo:font-size="10pt" style:font-name-asian="Symbol" style:font-size-asian="10pt" style:font-size-complex="10pt" style:text-scale="99%"/>
    </style:style>
    <style:style style:name="WW_5f_CharLFO8LVL2" style:display-name="WW_CharLFO8LVL2" style:family="text">
      <style:text-properties style:font-name="Wingdings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Wingdings"/>
    </style:style>
    <style:style style:name="WW_5f_CharLFO8LVL5" style:display-name="WW_CharLFO8LVL5" style:family="text">
      <style:text-properties style:font-name="Wingdings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Wingdings"/>
    </style:style>
    <style:style style:name="WW_5f_CharLFO8LVL8" style:display-name="WW_CharLFO8LVL8" style:family="text">
      <style:text-properties style:font-name="Wingdings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text-position="-5% 100%" style:font-name="Symbol" fo:font-size="10pt" style:font-name-asian="Symbol" style:font-size-asian="10pt" style:font-size-complex="10pt" style:text-scale="99%"/>
    </style:style>
    <style:style style:name="WW_5f_CharLFO9LVL2" style:display-name="WW_CharLFO9LVL2" style:family="text">
      <style:text-properties style:font-name="Wingdings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Wingdings"/>
    </style:style>
    <style:style style:name="WW_5f_CharLFO9LVL5" style:display-name="WW_CharLFO9LVL5" style:family="text">
      <style:text-properties style:font-name="Wingdings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Wingdings"/>
    </style:style>
    <style:style style:name="WW_5f_CharLFO9LVL8" style:display-name="WW_CharLFO9LVL8" style:family="text">
      <style:text-properties style:font-name="Wingdings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text-position="-5% 100%" style:font-name="Symbol" fo:font-size="10pt" style:font-name-asian="Symbol" style:font-size-asian="10pt" style:font-size-complex="10pt" style:text-scale="99%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6LVL1" style:display-name="WW_CharLFO16LVL1" style:family="text">
      <style:text-properties style:text-position="-5% 100%" style:font-name="Symbol" fo:font-size="10pt" style:font-name-asian="Symbol" style:font-size-asian="10pt" style:font-size-complex="10pt" style:text-scale="99%"/>
    </style:style>
    <style:style style:name="WW_5f_CharLFO16LVL2" style:display-name="WW_CharLFO16LVL2" style:family="text">
      <style:text-properties style:font-name="Wingdings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Wingdings"/>
    </style:style>
    <style:style style:name="WW_5f_CharLFO16LVL5" style:display-name="WW_CharLFO16LVL5" style:family="text">
      <style:text-properties style:font-name="Wingdings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Wingdings"/>
    </style:style>
    <style:style style:name="WW_5f_CharLFO16LVL8" style:display-name="WW_CharLFO16LVL8" style:family="text">
      <style:text-properties style:font-name="Wingdings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Arial" fo:font-size="12pt" style:font-name-asian="Arial" style:font-size-asian="12pt" style:font-size-complex="12pt"/>
    </style:style>
    <style:style style:name="WW_5f_CharLFO18LVL1" style:display-name="WW_CharLFO18LVL1" style:family="text">
      <style:text-properties style:font-name="Arial" fo:font-size="12pt" style:font-name-asian="Arial" style:font-size-asian="12pt" style:font-size-complex="12pt"/>
    </style:style>
    <style:style style:name="WW_5f_CharLFO19LVL1" style:display-name="WW_CharLFO19LVL1" style:family="text">
      <style:text-properties style:font-name="Arial" fo:font-size="11pt" fo:letter-spacing="-0.011cm" fo:font-weight="bold" style:font-name-asian="Arial" style:font-size-asian="11pt" style:font-weight-asian="bold" style:font-size-complex="11pt" style:font-weight-complex="bold"/>
    </style:style>
    <style:style style:name="WW_5f_CharLFO20LVL1" style:display-name="WW_CharLFO20LVL1" style:family="text">
      <style:text-properties style:text-position="-5% 100%" style:font-name="Symbol" fo:font-size="10pt" style:font-name-asian="Symbol" style:font-size-asian="10pt" style:font-size-complex="10pt" style:text-scale="99%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Arial" fo:font-size="11pt" fo:letter-spacing="-0.011cm" fo:font-weight="bold" style:font-name-asian="Arial" style:font-size-asian="11pt" style:font-weight-asian="bold" style:font-size-complex="11pt" style:font-weight-complex="bold"/>
    </style:style>
    <style:style style:name="WW_5f_CharLFO23LVL1" style:display-name="WW_CharLFO23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4LVL1" style:display-name="WW_CharLFO24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5LVL2" style:display-name="WW_CharLFO25LVL2" style:family="text">
      <style:text-properties style:font-name="Wingdings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Wingdings"/>
    </style:style>
    <style:style style:name="WW_5f_CharLFO25LVL5" style:display-name="WW_CharLFO25LVL5" style:family="text">
      <style:text-properties style:font-name="Wingdings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Wingdings"/>
    </style:style>
    <style:style style:name="WW_5f_CharLFO25LVL8" style:display-name="WW_CharLFO25LVL8" style:family="text">
      <style:text-properties style:font-name="Wingdings"/>
    </style:style>
    <style:style style:name="WW_5f_CharLFO25LVL9" style:display-name="WW_CharLFO25LVL9" style:family="text">
      <style:text-properties style:font-name="Wingdings"/>
    </style:style>
    <style:style style:name="WW_5f_CharLFO27LVL1" style:display-name="WW_CharLFO27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8LVL2" style:display-name="WW_CharLFO28LVL2" style:family="text">
      <style:text-properties style:font-name="Wingdings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Wingdings"/>
    </style:style>
    <style:style style:name="WW_5f_CharLFO28LVL5" style:display-name="WW_CharLFO28LVL5" style:family="text">
      <style:text-properties style:font-name="Wingdings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Wingdings"/>
    </style:style>
    <style:style style:name="WW_5f_CharLFO28LVL8" style:display-name="WW_CharLFO28LVL8" style:family="text">
      <style:text-properties style:font-name="Wingdings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0LVL2" style:display-name="WW_CharLFO30LVL2" style:family="text">
      <style:text-properties style:font-name="Wingdings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Wingdings"/>
    </style:style>
    <style:style style:name="WW_5f_CharLFO30LVL5" style:display-name="WW_CharLFO30LVL5" style:family="text">
      <style:text-properties style:font-name="Wingdings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Wingdings"/>
    </style:style>
    <style:style style:name="WW_5f_CharLFO30LVL8" style:display-name="WW_CharLFO30LVL8" style:family="text">
      <style:text-properties style:font-name="Wingdings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2LVL2" style:display-name="WW_CharLFO32LVL2" style:family="text">
      <style:text-properties style:font-name="Wingdings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Wingdings"/>
    </style:style>
    <style:style style:name="WW_5f_CharLFO32LVL5" style:display-name="WW_CharLFO32LVL5" style:family="text">
      <style:text-properties style:font-name="Wingdings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Wingdings"/>
    </style:style>
    <style:style style:name="WW_5f_CharLFO32LVL8" style:display-name="WW_CharLFO32LVL8" style:family="text">
      <style:text-properties style:font-name="Wingdings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4LVL2" style:display-name="WW_CharLFO34LVL2" style:family="text">
      <style:text-properties style:font-name="Wingdings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Wingdings"/>
    </style:style>
    <style:style style:name="WW_5f_CharLFO34LVL5" style:display-name="WW_CharLFO34LVL5" style:family="text">
      <style:text-properties style:font-name="Wingdings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Wingdings"/>
    </style:style>
    <style:style style:name="WW_5f_CharLFO34LVL8" style:display-name="WW_CharLFO34LVL8" style:family="text">
      <style:text-properties style:font-name="Wingdings"/>
    </style:style>
    <style:style style:name="WW_5f_CharLFO34LVL9" style:display-name="WW_CharLFO34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>
        <style:tab-stops>
          <style:tab-stop style:position="8.678cm" style:type="center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Text_20_body">
      <style:paragraph-properties fo:margin-left="0.035cm" fo:margin-right="0cm" fo:line-height="0.434cm" fo:text-indent="0cm" style:auto-text-indent="false">
        <style:tab-stops/>
      </style:paragraph-properties>
    </style:style>
    <style:style style:name="MP3" style:family="paragraph" style:parent-style-name="Text_20_body">
      <style:paragraph-properties fo:line-height="5%"/>
    </style:style>
    <style:style style:name="MP4" style:family="paragraph" style:parent-style-name="Text_20_body">
      <style:paragraph-properties fo:line-height="5%"/>
      <style:text-properties fo:font-size="1pt" style:font-size-asian="1pt" style:font-size-complex="1pt"/>
    </style:style>
    <style:style style:name="MT1" style:family="text">
      <style:text-properties style:language-asian="zh" style:country-asian="TW"/>
    </style:style>
    <style:style style:name="MT2" style:family="text">
      <style:text-properties style:font-name="Arial" fo:letter-spacing="0.00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MT3" style:family="text">
      <style:text-properties style:font-name="Arial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MT4" style:family="text">
      <style:text-properties style:font-name="Arial"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MT5" style:family="text">
      <style:text-properties style:font-name="Arial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MT6" style:family="text">
      <style:text-properties fo:color="#000000" style:font-name="Arial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MT7" style:family="text">
      <style:text-properties fo:color="#000000" style:font-name="Arial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MT8" style:family="text">
      <style:text-properties fo:color="#000000" style:font-name="Arial" style:text-underline-style="solid" style:text-underline-width="bold" style:text-underline-color="#000000" fo:font-weight="bold" style:text-underline-mode="continuous" style:text-overline-mode="continuous" style:text-line-through-mode="continuous" style:language-asian="zh" style:country-asian="TW" style:font-weight-asian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3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4" text:anchor-type="paragraph" svg:x="0.002cm" svg:y="0.318cm" svg:width="3.182cm" style:rel-width="scale" svg:height="1.499cm" style:rel-height="scale" draw:z-index="2"><draw:image xlink:href="Pictures/10000201000001140000008210D599E0.png" xlink:type="simple" xlink:show="embed" xlink:actuate="onLoad"/></draw:frame><text:span text:style-name="預設段落字型"><text:span text:style-name="MT1"/></text:span></text:p>
      </style:header>
      <style:footer>
        <text:p text:style-name="MP1"><text:tab/></text:p>
      </style:footer>
    </style:master-page>
    <style:master-page style:name="MP1" style:page-layout-name="Mpm2">
      <style:header>
        <text:p text:style-name="Header"><draw:frame draw:style-name="Mfr1" draw:name="圖片 23" text:anchor-type="paragraph" svg:x="0.002cm" svg:y="0.318cm" svg:width="3.182cm" style:rel-width="scale" svg:height="1.499cm" style:rel-height="scale" draw:z-index="4"><draw:image xlink:href="Pictures/10000201000001140000008210D599E0.png" xlink:type="simple" xlink:show="embed" xlink:actuate="onLoad"/></draw:frame><draw:frame draw:style-name="Mfr2" draw:name="Text Box 6" text:anchor-type="paragraph" svg:x="16.976cm" svg:y="1.849cm" svg:width="2.558cm" style:rel-width="scale" svg:height="0.46cm" style:rel-height="scale" draw:z-index="3"><draw:text-box><text:p text:style-name="MP2"><text:span text:style-name="預設段落字型"><text:span text:style-name="MT2"><text:s/></text:span></text:span><text:span text:style-name="預設段落字型"><text:span text:style-name="MT3">APPENDIX</text:span></text:span><text:span text:style-name="預設段落字型"><text:span text:style-name="MT4"> </text:span></text:span><text:span text:style-name="預設段落字型"><text:span text:style-name="MT5">A</text:span></text:span></text:p></draw:text-box></draw:frame><text:span text:style-name="預設段落字型"><text:span text:style-name="MT1"/></text:span></text:p>
      </style:header>
      <style:footer>
        <text:p text:style-name="MP1"><text:tab/></text:p>
      </style:footer>
    </style:master-page>
    <style:master-page style:name="MP2" style:page-layout-name="Mpm2">
      <style:header>
        <text:p text:style-name="MP3"><draw:frame draw:style-name="Mfr1" draw:name="圖片 19" text:anchor-type="paragraph" svg:x="0cm" svg:y="0.39cm" svg:width="3.182cm" style:rel-width="scale" svg:height="1.499cm" style:rel-height="scale" draw:z-index="6"><draw:image xlink:href="Pictures/10000201000001140000008210D599E0.png" xlink:type="simple" xlink:show="embed" xlink:actuate="onLoad"/></draw:frame><text:span text:style-name="預設段落字型"><text:span text:style-name="MT1"/></text:span></text:p>
      </style:header>
      <style:footer>
        <text:p text:style-name="MP1"><text:tab/></text:p>
      </style:footer>
    </style:master-page>
    <style:master-page style:name="MP3" style:page-layout-name="Mpm2">
      <style:header>
        <text:p text:style-name="MP3"><draw:frame draw:style-name="Mfr1" draw:name="圖片 10" text:anchor-type="paragraph" svg:x="0cm" svg:y="0.342cm" svg:width="3.182cm" style:rel-width="scale" svg:height="1.499cm" style:rel-height="scale" draw:z-index="7"><draw:image xlink:href="Pictures/10000201000001140000008210D599E0.png" xlink:type="simple" xlink:show="embed" xlink:actuate="onLoad"/></draw:frame><draw:frame draw:style-name="Mfr2" draw:name="Text Box 4" text:anchor-type="paragraph" svg:x="16.644cm" svg:y="1.254cm" svg:width="2.445cm" style:rel-width="scale" svg:height="0.46cm" style:rel-height="scale" draw:z-index="8"><draw:text-box><text:p text:style-name="MP2"><text:span text:style-name="預設段落字型"><text:span text:style-name="MT3">APPENDIX</text:span></text:span><text:span text:style-name="預設段落字型"><text:span text:style-name="MT5"> </text:span></text:span><text:span text:style-name="預設段落字型"><text:span text:style-name="MT6">B</text:span></text:span></text:p></draw:text-box></draw:frame><text:span text:style-name="預設段落字型"><text:span text:style-name="MT1"/></text:span></text:p>
      </style:header>
      <style:footer>
        <text:p text:style-name="MP1"><text:tab/></text:p>
      </style:footer>
    </style:master-page>
    <style:master-page style:name="MP4" style:page-layout-name="Mpm3">
      <style:header>
        <text:p text:style-name="MP3"><draw:frame draw:style-name="Mfr1" draw:name="圖片 101" text:anchor-type="paragraph" svg:x="0cm" svg:y="0.342cm" svg:width="3.182cm" style:rel-width="scale" svg:height="1.499cm" style:rel-height="scale" draw:z-index="9"><draw:image xlink:href="Pictures/10000201000001140000008210D599E0.png" xlink:type="simple" xlink:show="embed" xlink:actuate="onLoad"/></draw:frame><draw:frame draw:style-name="Mfr2" draw:name="Text Box 41" text:anchor-type="paragraph" svg:x="16.644cm" svg:y="1.254cm" svg:width="2.445cm" style:rel-width="scale" svg:height="0.46cm" style:rel-height="scale" draw:z-index="10"><draw:text-box><text:p text:style-name="MP2"><text:span text:style-name="預設段落字型"><text:span text:style-name="MT3">APPENDIX</text:span></text:span><text:span text:style-name="預設段落字型"><text:span text:style-name="MT5"> </text:span></text:span><text:span text:style-name="預設段落字型"><text:span text:style-name="MT6">B</text:span></text:span></text:p></draw:text-box></draw:frame><text:span text:style-name="預設段落字型"><text:span text:style-name="MT1"/></text:span></text:p>
      </style:header>
      <style:footer>
        <text:p text:style-name="MP1"><text:tab/></text:p>
      </style:footer>
    </style:master-page>
    <style:master-page style:name="MP5" style:page-layout-name="Mpm2">
      <style:header>
        <text:p text:style-name="MP3"><draw:frame draw:style-name="Mfr1" draw:name="圖片 16" text:anchor-type="paragraph" svg:x="0.007cm" svg:y="0.346cm" svg:width="3.182cm" style:rel-width="scale" svg:height="1.499cm" style:rel-height="scale" draw:z-index="12"><draw:image xlink:href="Pictures/10000201000001140000008210D599E0.png" xlink:type="simple" xlink:show="embed" xlink:actuate="onLoad"/></draw:frame><draw:frame draw:style-name="Mfr2" draw:name="Text Box 13" text:anchor-type="paragraph" svg:x="17.089cm" svg:y="1.672cm" svg:width="2.422cm" style:rel-width="scale" svg:height="0.46cm" style:rel-height="scale" draw:z-index="11"><draw:text-box><text:p text:style-name="MP2"><text:span text:style-name="預設段落字型"><text:span text:style-name="MT7">APPENDIX</text:span></text:span><text:span text:style-name="預設段落字型"><text:span text:style-name="MT6"> </text:span></text:span><text:span text:style-name="預設段落字型"><text:span text:style-name="MT8">C</text:span></text:span></text:p></draw:text-box></draw:frame><text:span text:style-name="預設段落字型"><text:span text:style-name="MT1"/></text:span></text:p>
      </style:header>
      <style:footer>
        <text:p text:style-name="MP4"/>
      </style:footer>
    </style:master-page>
    <style:master-page style:name="MP6" style:page-layout-name="Mpm2">
      <style:header>
        <text:p text:style-name="MP3"><draw:frame draw:style-name="Mfr1" draw:name="圖片 3" text:anchor-type="paragraph" svg:x="0.007cm" svg:y="0.346cm" svg:width="3.182cm" style:rel-width="scale" svg:height="1.499cm" style:rel-height="scale" draw:z-index="18"><draw:image xlink:href="Pictures/10000201000001140000008210D599E0.png" xlink:type="simple" xlink:show="embed" xlink:actuate="onLoad"/></draw:frame><draw:frame draw:style-name="Mfr2" draw:name="Text Box 131" text:anchor-type="paragraph" svg:x="17.108cm" svg:y="1.931cm" svg:width="2.422cm" style:rel-width="scale" svg:height="0.46cm" style:rel-height="scale" draw:z-index="15"><draw:text-box><text:p text:style-name="MP2"><text:span text:style-name="預設段落字型"><text:span text:style-name="MT7">APPENDIX</text:span></text:span><text:span text:style-name="預設段落字型"><text:span text:style-name="MT6"> </text:span></text:span><text:span text:style-name="預設段落字型"><text:span text:style-name="MT8">D</text:span></text:span></text:p></draw:text-box></draw:frame><text:span text:style-name="預設段落字型"><text:span text:style-name="MT1"/>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LIU Woon Chia</meta:initial-creator>
    <dc:creator>Elaine Chen</dc:creator>
    <meta:creation-date>2018-07-17T02:42:00Z</meta:creation-date>
    <dc:date>2018-07-17T10:43:49.47</dc:date>
    <meta:print-date>2017-04-12T08:52:00Z</meta:print-date>
    <meta:editing-cycles>3</meta:editing-cycles>
    <meta:editing-duration>PT43S</meta:editing-duration>
    <meta:document-statistic meta:table-count="16" meta:image-count="7" meta:object-count="0" meta:page-count="12" meta:paragraph-count="191" meta:word-count="2139" meta:character-count="12146"/>
    <meta:user-defined meta:name="Created" meta:value-type="date">2016-12-09T00:00:00</meta:user-defined>
    <meta:user-defined meta:name="LastSaved" meta:value-type="date">2017-04-11T00:00:00</meta:user-defined>
    <meta:template xlink:type="simple" xlink:actuate="onRequest" xlink:title="" xlink:href="Normal.dotm"/>
  </office:meta>
</office:document-meta>
</file>